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idebar"/><text:bookmark-start text:name="__RefHeading___quick_navigation_1"/><text:bookmark-start text:name="quick_navigation"/>Quick navigation<text:bookmark-end text:name="__RefHeading___quick_navigation_1"/><text:bookmark-end text:name="quick_navigation"/></text:h>
      <text:p text:style-name="Text_20_body"><text:span text:style-name="Strong_20_Emphasis"><text:a xlink:type="simple" xlink:href="https://archi.gov.cz/en:start" text:style-name="Internet_20_link" text:visited-style-name="Visited_20_Internet_20_Link">National Architecture of Public Administration of the Czech Republic</text:a></text:span></text:p>
      <text:p text:style-name="Text_20_body"><text:span text:style-name="Strong_20_Emphasis"><text:a xlink:type="simple" xlink:href="https://archi.gov.cz/en:uvod_dokumenty" text:style-name="Internet_20_link" text:visited-style-name="Visited_20_Internet_20_Link">1.Architectural documents</text:a></text:span></text:p>
      <text:list text:style-name="List_20_1" text:continue-numbering="false">
        <text:list-item>
          <text:p text:style-name="List_20_1_Content_First"><text:a xlink:type="simple" xlink:href="https://archi.gov.cz/en:ikcr" text:style-name="Internet_20_link" text:visited-style-name="Visited_20_Internet_20_Link">Information Concept of the Czech Republic</text:a></text:p>
        </text:list-item>
        <text:list-item>
          <text:p text:style-name="List_20_1_Content"><text:a xlink:type="simple" xlink:href="https://archi.gov.cz/en:metody_dokument" text:style-name="Internet_20_link" text:visited-style-name="Visited_20_Internet_20_Link">Methods of ICT management in the Czech Republic</text:a></text:p>
        </text:list-item>
        <text:list-item>
          <text:p text:style-name="List_20_1_Content"><text:a xlink:type="simple" xlink:href="https://archi.gov.cz/en:slovnik_egov" text:style-name="Internet_20_link" text:visited-style-name="Visited_20_Internet_20_Link">Dictionary of eGovernment terms</text:a></text:p>
        </text:list-item>
        <text:list-item>
          <text:p text:style-name="List_20_1_Content"><text:a xlink:type="simple" xlink:href="https://archi.gov.cz/en:nar_dokument" text:style-name="Internet_20_link" text:visited-style-name="Visited_20_Internet_20_Link">National Architectural Framework</text:a></text:p>
        </text:list-item>
        <text:list-item>
          <text:p text:style-name="List_20_1_Content"><text:a xlink:type="simple" xlink:href="https://archi.gov.cz/en:nap_dokument" text:style-name="Internet_20_link" text:visited-style-name="Visited_20_Internet_20_Link">National Architectural Plan</text:a></text:p>
        </text:list-item>
        <text:list-item>
          <text:p text:style-name="List_20_1_Content_Last"><text:a xlink:type="simple" xlink:href="https://archi.gov.cz/en:znalostni_baze" text:style-name="Internet_20_link" text:visited-style-name="Visited_20_Internet_20_Link">Expanding knowledge base</text:a></text:p>
        </text:list-item>
      </text:list>
      <text:p text:style-name="Text_20_body"><text:span text:style-name="Strong_20_Emphasis"><text:a xlink:type="simple" xlink:href="https://archi.gov.cz/uvod_klicove_oblasti" text:style-name="Internet_20_link" text:visited-style-name="Visited_20_Internet_20_Link">2.Key areas of architecture</text:a></text:span></text:p>
      <text:list text:style-name="List_20_1" text:continue-numbering="false">
        <text:list-item>
          <text:p text:style-name="List_20_1_Content_First"><text:a xlink:type="simple" xlink:href="https://archi.gov.cz/en:uvod_klicove_oblasti#e" text:style-name="Internet_20_link" text:visited-style-name="Visited_20_Internet_20_Link">Need for and cost-effectiveness of information systems</text:a> </text:p>
        </text:list-item>
        <text:list-item>
          <text:p text:style-name="List_20_1_Content"><text:a xlink:type="simple" xlink:href="https://archi.gov.cz/en:uvod_klicove_oblasti#strategie" text:style-name="Internet_20_link" text:visited-style-name="Visited_20_Internet_20_Link">Authority concepts and strategies</text:a></text:p>
        </text:list-item>
        <text:list-item>
          <text:p text:style-name="List_20_1_Content"><text:a xlink:type="simple" xlink:href="https://archi.gov.cz/en:uvod_klicove_oblasti#kanaly" text:style-name="Internet_20_link" text:visited-style-name="Visited_20_Internet_20_Link">Government service channels</text:a> </text:p>
        </text:list-item>
        <text:list-item>
          <text:p text:style-name="List_20_1_Content"><text:a xlink:type="simple" xlink:href="https://archi.gov.cz/en:uvod_klicove_oblasti#dodokumenty" text:style-name="Internet_20_link" text:visited-style-name="Visited_20_Internet_20_Link">Electronic circulation of documents</text:a></text:p>
        </text:list-item>
        <text:list-item>
          <text:p text:style-name="List_20_1_Content"><text:a xlink:type="simple" xlink:href="https://archi.gov.cz/en:uvod_klicove_oblasti#identifikace" text:style-name="Internet_20_link" text:visited-style-name="Visited_20_Internet_20_Link">Identification in information systems</text:a></text:p>
        </text:list-item>
        <text:list-item>
          <text:p text:style-name="List_20_1_Content"><text:a xlink:type="simple" xlink:href="https://archi.gov.cz/en:uvod_klicove_oblasti#data" text:style-name="Internet_20_link" text:visited-style-name="Visited_20_Internet_20_Link">Structured data in ISVS, data pools and data sharing</text:a> </text:p>
        </text:list-item>
        <text:list-item>
          <text:p text:style-name="List_20_1_Content"><text:a xlink:type="simple" xlink:href="https://archi.gov.cz/en:uvod_klicove_oblasti#rozhrani" text:style-name="Internet_20_link" text:visited-style-name="Visited_20_Internet_20_Link">Reference interfaces of public administration</text:a></text:p>
        </text:list-item>
        <text:list-item>
          <text:p text:style-name="List_20_1_Content"><text:a xlink:type="simple" xlink:href="https://archi.gov.cz/en:uvod_klicove_oblasti#ais" text:style-name="Internet_20_link" text:visited-style-name="Visited_20_Internet_20_Link">Shared agenda and operational information systems</text:a></text:p>
        </text:list-item>
        <text:list-item>
          <text:p text:style-name="List_20_1_Content"><text:a xlink:type="simple" xlink:href="https://archi.gov.cz/en:uvod_klicove_oblasti#kivs" text:style-name="Internet_20_link" text:visited-style-name="Visited_20_Internet_20_Link">Public administration communication infrastructure</text:a>  </text:p>
        </text:list-item>
        <text:list-item>
          <text:p text:style-name="List_20_1_Content_Last"><text:a xlink:type="simple" xlink:href="https://archi.gov.cz/en:uvod_klicove_oblasti#cloud" text:style-name="Internet_20_link" text:visited-style-name="Visited_20_Internet_20_Link">Cloud services</text:a></text:p>
        </text:list-item>
      </text:list>
      <text:p text:style-name="Text_20_body"><text:span text:style-name="Strong_20_Emphasis"><text:a xlink:type="simple" xlink:href="https://archi.gov.cz/en:uvod_schvalovani" text:style-name="Internet_20_link" text:visited-style-name="Visited_20_Internet_20_Link">3.Approval of ICT projects and plans</text:a></text:span></text:p>
      <text:list text:style-name="List_20_1" text:continue-numbering="false">
        <text:list-item>
          <text:p text:style-name="List_20_1_Content_First"><text:a xlink:type="simple" xlink:href="https://archi.gov.cz/en:uvod_schvalovani#kdo" text:style-name="Internet_20_link" text:visited-style-name="Visited_20_Internet_20_Link">Who is obliged to seek OHA's opinion</text:a></text:p>
        </text:list-item>
        <text:list-item>
          <text:p text:style-name="List_20_1_Content"><text:a xlink:type="simple" xlink:href="https://archi.gov.cz/en:uvod_schvalovani#proc" text:style-name="Internet_20_link" text:visited-style-name="Visited_20_Internet_20_Link">What authorities have to submit to OHA for approval</text:a></text:p>
        </text:list-item>
        <text:list-item>
          <text:p text:style-name="List_20_1_Content"><text:a xlink:type="simple" xlink:href="https://archi.gov.cz/en:uvod_schvalovani#co" text:style-name="Internet_20_link" text:visited-style-name="Visited_20_Internet_20_Link">What forms authorities should use for their projects</text:a> </text:p>
        </text:list-item>
        <text:list-item>
          <text:p text:style-name="List_20_1_Content"><text:a xlink:type="simple" xlink:href="https://archi.gov.cz/en:uvod_schvalovani#jak" text:style-name="Internet_20_link" text:visited-style-name="Visited_20_Internet_20_Link">How authorities should complete the project application</text:a></text:p>
        </text:list-item>
        <text:list-item>
          <text:p text:style-name="List_20_1_Content"><text:a xlink:type="simple" xlink:href="https://archi.gov.cz/%E2%80%8Buvod_schvalovani#​kde" text:style-name="Internet_20_link" text:visited-style-name="Visited_20_Internet_20_Link">Where to find out more information?​</text:a> </text:p>
        </text:list-item>
        <text:list-item>
          <text:p text:style-name="List_20_1_Content_Last"><text:a xlink:type="simple" xlink:href="https://archi.gov.cz/%E2%80%8Buvod_schvalovani#​vyrocky" text:style-name="Internet_20_link" text:visited-style-name="Visited_20_Internet_20_Link">Annual assessment repor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