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olitiky:pristupnost"/><text:bookmark-start text:name="__RefHeading___accessibility_statement_1"/><text:bookmark-start text:name="accessibility_statement"/>ACCESSIBILITY STATEMENT<text:bookmark-end text:name="__RefHeading___accessibility_statement_1"/><text:bookmark-end text:name="accessibility_statement"/></text:h>
      <text:p text:style-name="Text_20_body">The Ministry of the Interior undertakes to make its website archi.gov.cz accessible in accordance with Act No. 99/2019 Coll., on the accessibility of websites and mobile applications and amending Act No. 365/2000 Coll., on public administration information systems and amending certain other acts, as amended.</text:p>
      <text:p text:style-name="Text_20_body">This accessibility statement applies to the archi.gov.cz website </text:p>
      <text:h text:style-name="Heading_20_2" text:outline-level="2"><text:bookmark-start text:name="__RefHeading___compliance_status_2"/><text:bookmark-start text:name="compliance_status"/>Compliance status<text:bookmark-end text:name="__RefHeading___compliance_status_2"/><text:bookmark-end text:name="compliance_status"/></text:h>
      <text:p text:style-name="Text_20_body">This website is fully compliant with Act No. 99/2019 Coll., on accessibility of websites and mobile applications and on amending Act No. 365/2000 Coll., on public administration information systems and on amending certain other acts, as amended.</text:p>
      <text:p text:style-name="Text_20_body">Preparation of this accessibility statement </text:p>
      <text:p text:style-name="Text_20_body">This declaration was prepared on 30.9.2019</text:p>
      <text:p text:style-name="Text_20_body">The method of self-assessment carried out by the Ministry of the Interior was used for the preparation of this declaration. </text:p>
      <text:p text:style-name="Text_20_body">This statement was revised on 19.11.2019</text:p>
      <text:h text:style-name="Heading_20_2" text:outline-level="2"><text:bookmark-start text:name="__RefHeading___feedback_and_contact_details_3"/><text:bookmark-start text:name="feedback_and_contact_details"/>Feedback and contact details<text:bookmark-end text:name="__RefHeading___feedback_and_contact_details_3"/><text:bookmark-end text:name="feedback_and_contact_details"/></text:h>
      <text:p text:style-name="Text_20_body">We are still working on making the eGovernment Architecture website seamlessly accessible to all users. If you encounter any problems, please let us know. Please use the email oha@mvcr.cz to communicate suggestions, observations or information about problems with the display of this site.</text:p>
      <text:h text:style-name="Heading_20_2" text:outline-level="2"><text:bookmark-start text:name="__RefHeading___law_enforcement_procedures_4"/><text:bookmark-start text:name="law_enforcement_procedures"/>Law Enforcement Procedures<text:bookmark-end text:name="__RefHeading___law_enforcement_procedures_4"/><text:bookmark-end text:name="law_enforcement_procedures"/></text:h>
      <text:p text:style-name="Text_20_body">Contact details of the relevant enforcement authority: </text:p>
      <text:p text:style-name="Text_20_body">Ministry of the Interior</text:p>
      <text:p text:style-name="Text_20_body">Department of eGovernment</text:p>
      <text:p text:style-name="Text_20_body">náměstí Hrdinů 1634/3</text:p>
      <text:p text:style-name="Text_20_body">Prague 4, 140 21  </text:p>
      <text:p text:style-name="Text_20_body">E-mail: pristupnost@mvcr.cz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olitiky:pristupnost</dc:title>
  </office:meta>
</office:document-meta>
</file>