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politiky:banner"/>We use cookies to save settings and to ensure proper functioning. By using this website, you allow the collection of traffic and behavioural data. All data is as anonymous as possible and will not be used for personalised advertising or other marketing purposes. More about <text:a xlink:type="simple" xlink:href="https://www.google.com/intl/cs/policies/technologies/cookies/" text:style-name="Internet_20_link" text:visited-style-name="Visited_20_Internet_20_Link">cookies</text:a>. More about <text:a xlink:type="simple" xlink:href="https://archi.gov.cz/policies" text:style-name="Internet_20_link" text:visited-style-name="Visited_20_Internet_20_Link">local cookie polic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politiky:banner</dc:title>
  </office:meta>
</office:document-meta>
</file>