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_dokument"/><text:bookmark-start text:name="__RefHeading___national_architectural_framework_1"/><text:bookmark-start text:name="national_architectural_framework"/>National Architectural Framework<text:bookmark-end text:name="__RefHeading___national_architectural_framework_1"/><text:bookmark-end text:name="national_architectural_framework"/></text:h>
      <text:p text:style-name="Text_20_body">The National Architectural Framework is an annex to the Information Concept of the Czech Republic according to Act 365/2000 Coll. and this page contains reference to individual chapters/pag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nar_structure_2"/><text:bookmark-start text:name="nar_structure"/>NAR Structure<text:bookmark-end text:name="__RefHeading___nar_structure_2"/><text:bookmark-end text:name="nar_structure"/></text:h>
            <text:list text:style-name="Numbering_20_1" text:continue-numbering="false">
              <text:list-item>
                <text:p text:style-name="Numbering_20_1_Content_First"> <text:a xlink:type="simple" xlink:href="https://archi.gov.cz/en:nar_dokument:uvod" text:style-name="Internet_20_link" text:visited-style-name="Visited_20_Internet_20_Link">Chapter Introduction</text:a></text:p>
              </text:list-item>
              <text:list-item>
                <text:p text:style-name="Numbering_20_1_Content"> <text:a xlink:type="simple" xlink:href="https://archi.gov.cz/en:nar_dokument:modelujici_urady_a_jejich_architektury" text:style-name="Internet_20_link" text:visited-style-name="Visited_20_Internet_20_Link">Chapter Modeling Offices and their Architectures</text:a></text:p>
              </text:list-item>
              <text:list-item>
                <text:p text:style-name="Numbering_20_1_Content"> <text:a xlink:type="simple" xlink:href="https://archi.gov.cz/en:nar_dokument:struktura_modelovanych_architektur" text:style-name="Internet_20_link" text:visited-style-name="Visited_20_Internet_20_Link">Chapter Structure of modelled architectures</text:a></text:p>
              </text:list-item>
              <text:list-item>
                <text:p text:style-name="Numbering_20_1_Content"> <text:a xlink:type="simple" xlink:href="https://archi.gov.cz/en:nar_dokument:proces_tvorby_architektur" text:style-name="Internet_20_link" text:visited-style-name="Visited_20_Internet_20_Link">Chapter Process of creating architectures</text:a></text:p>
              </text:list-item>
              <text:list-item>
                <text:p text:style-name="Numbering_20_1_Content"> <text:a xlink:type="simple" xlink:href="https://archi.gov.cz/en:nar_dokument:ramec_obsahu_a_vystupu_architektur" text:style-name="Internet_20_link" text:visited-style-name="Visited_20_Internet_20_Link">Chapter Architecture Content and Output Framework</text:a></text:p>
              </text:list-item>
              <text:list-item>
                <text:p text:style-name="Numbering_20_1_Content"> <text:a xlink:type="simple" xlink:href="https://archi.gov.cz/en:nar_dokument:referencni_modely_a_klasifikacni_ramce" text:style-name="Internet_20_link" text:visited-style-name="Visited_20_Internet_20_Link">Chapter Reference models and classification frameworks</text:a></text:p>
              </text:list-item>
              <text:list-item>
                <text:p text:style-name="Numbering_20_1_Content"> <text:a xlink:type="simple" xlink:href="https://archi.gov.cz/en:nar_dokument:pokyny_a_techniky_pro_tvorbu_architektury" text:style-name="Internet_20_link" text:visited-style-name="Visited_20_Internet_20_Link">Chapter Guidelines and techniques for creating architectures</text:a></text:p>
              </text:list-item>
              <text:list-item>
                <text:p text:style-name="Numbering_20_1_Content"> <text:a xlink:type="simple" xlink:href="https://archi.gov.cz/en:nar_dokument:architektonicke_dovednosti_utvary_a_organy" text:style-name="Internet_20_link" text:visited-style-name="Visited_20_Internet_20_Link">Chapter Architectural Skills, Departments and Organs</text:a></text:p>
              </text:list-item>
              <text:list-item>
                <text:p text:style-name="Numbering_20_1_Content_Last"> <text:a xlink:type="simple" xlink:href="https://archi.gov.cz/en:nar_dokument:architektonicke_uloziste_a_nastroj" text:style-name="Internet_20_link" text:visited-style-name="Visited_20_Internet_20_Link">Chapter Architectural repository and tool</text:a></text:p>
              </text:list-item>
            </text:list>
            <text:p text:style-name="Text_20_body">You can also check out <text:a xlink:type="simple" xlink:href="https://archi.gov.cz/nar_dokument:celkovy_dokument" text:style-name="Internet_20_link" text:visited-style-name="Visited_20_Internet_20_Link">A preview of the overall National Architectural Framework composed of all chapters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22::51:13</meta:creation-date>
    <dc:creator>Generated</dc:creator>
    <dc:date>2026-07-13T22::51:13</dc:date>
    <dc:language>en-US</dc:language>
    <meta:editing-cycles>1</meta:editing-cycles>
    <meta:editing-duration>PT0S</meta:editing-duration>
    <dc:title>en:nar_dokument</dc:title>
  </office:meta>
</office:document-meta>
</file>