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_dokument:celkovy_dokument"/><text:bookmark-start text:name="__RefHeading___national_architectural_framework_1"/><text:bookmark-start text:name="national_architectural_framework"/>National Architectural Framework<text:bookmark-end text:name="__RefHeading___national_architectural_framework_1"/><text:bookmark-end text:name="national_architectural_framework"/></text:h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1" text:outline-level="1"><text:bookmark-start text:name="__RefHeading___modeling_authorities_and_their_architectures_3"/><text:bookmark-start text:name="modeling_authorities_and_their_architectures"/>Modeling Authorities and their Architectures<text:bookmark-end text:name="__RefHeading___modeling_authorities_and_their_architectures_3"/><text:bookmark-end text:name="modeling_authorities_and_their_architectures"/></text:h>
      <text:h text:style-name="Heading_20_1" text:outline-level="1"><text:bookmark-start text:name="__RefHeading___structure_of_modeling_architectures_4"/><text:bookmark-start text:name="structure_of_modeling_architectures"/>Structure of modeling architectures<text:bookmark-end text:name="__RefHeading___structure_of_modeling_architectures_4"/><text:bookmark-end text:name="structure_of_modeling_architectures"/></text:h>
      <text:h text:style-name="Heading_20_1" text:outline-level="1"><text:bookmark-start text:name="__RefHeading___architecturemodelingprocess_5"/><text:bookmark-start text:name="architecturemodelingprocess"/>ArchitectureModelingProcess<text:bookmark-end text:name="__RefHeading___architecturemodelingprocess_5"/><text:bookmark-end text:name="architecturemodelingprocess"/></text:h>
      <text:h text:style-name="Heading_20_1" text:outline-level="1"><text:bookmark-start text:name="__RefHeading___architecturecontent_and_output_framework_6"/><text:bookmark-start text:name="architecturecontent_and_output_framework"/>ArchitectureContent and Output Framework<text:bookmark-end text:name="__RefHeading___architecturecontent_and_output_framework_6"/><text:bookmark-end text:name="architecturecontent_and_output_framework"/></text:h>
      <text:h text:style-name="Heading_20_1" text:outline-level="1"><text:bookmark-start text:name="__RefHeading___reference_models_and_classification_frameworks_7"/><text:bookmark-start text:name="reference_models_and_classification_frameworks"/>Reference Models and Classification Frameworks<text:bookmark-end text:name="__RefHeading___reference_models_and_classification_frameworks_7"/><text:bookmark-end text:name="reference_models_and_classification_frameworks"/></text:h>
      <text:h text:style-name="Heading_20_1" text:outline-level="1"><text:bookmark-start text:name="__RefHeading___guidelines_and_techniques_for_creating_architectures_8"/><text:bookmark-start text:name="guidelines_and_techniques_for_creating_architectures"/>Guidelines and techniques for creating architectures<text:bookmark-end text:name="__RefHeading___guidelines_and_techniques_for_creating_architectures_8"/><text:bookmark-end text:name="guidelines_and_techniques_for_creating_architectures"/></text:h>
      <text:h text:style-name="Heading_20_1" text:outline-level="1"><text:bookmark-start text:name="__RefHeading___architecturalskills_departments_and_organs_9"/><text:bookmark-start text:name="architecturalskills_departments_and_organs"/>ArchitecturalSkills, Departments and Organs<text:bookmark-end text:name="__RefHeading___architecturalskills_departments_and_organs_9"/><text:bookmark-end text:name="architecturalskills_departments_and_organs"/></text:h>
      <text:h text:style-name="Heading_20_1" text:outline-level="1"><text:bookmark-start text:name="__RefHeading___architecturalrepositoryandtool_10"/><text:bookmark-start text:name="architecturalrepositoryandtool"/>ArchitecturalRepositoryandTool<text:bookmark-end text:name="__RefHeading___architecturalrepositoryandtool_10"/><text:bookmark-end text:name="architecturalrepositoryandtool"/></text:h>
      <text:h text:style-name="Heading_20_1" text:outline-level="1"><text:bookmark-start text:name="__RefHeading___references_11"/><text:bookmark-start text:name="references"/>References<text:bookmark-end text:name="__RefHeading___references_11"/><text:bookmark-end text:name="references"/></text:h>
      <text:h text:style-name="Heading_20_2" text:outline-level="2"><text:bookmark-start text:name="__RefHeading___references_to_documents_and_laws_of_the_public_administration_of_the_czech_republic_12"/><text:bookmark-start text:name="references_to_documents_and_laws_of_the_public_administration_of_the_czech_republic"/>References to documents and laws of the public administration of the Czech Republic<text:bookmark-end text:name="__RefHeading___references_to_documents_and_laws_of_the_public_administration_of_the_czech_republic_12"/><text:bookmark-end text:name="references_to_documents_and_laws_of_the_public_administration_of_the_czech_republic"/></text:h>
      <text:h text:style-name="Heading_20_3" text:outline-level="3"><text:bookmark-start text:name="__RefHeading___links_to_existing_oha_documents_13"/><text:bookmark-start text:name="links_to_existing_oha_documents"/>Links to existing OHA documents<text:bookmark-end text:name="__RefHeading___links_to_existing_oha_documents_13"/><text:bookmark-end text:name="links_to_existing_oha_documents"/></text:h>
      <text:p text:style-name="Text_20_body">OHA website: <text:a xlink:type="simple" xlink:href="https://www.mvcr.cz/clanek/agenda-odboru-hlavniho-architekta-egovernmentu.aspx" text:style-name="Internet_20_link" text:visited-style-name="Visited_20_Internet_20_Link">link</text:a></text:p>
      <text:p text:style-name="Text_20_body">Architecture website: <text:a xlink:type="simple" xlink:href="http://archi.gov.cz/" text:style-name="Internet_20_link" text:visited-style-name="Visited_20_Internet_20_Link">archi.gov.com</text:a></text:p>
      <text:h text:style-name="Heading_20_2" text:outline-level="2"><text:bookmark-start text:name="__RefHeading___links_to_documents_and_websites_from_around_the_world_14"/><text:bookmark-start text:name="links_to_documents_and_websites_from_around_the_world"/>Links to documents and websites from around the world<text:bookmark-end text:name="__RefHeading___links_to_documents_and_websites_from_around_the_world_14"/><text:bookmark-end text:name="links_to_documents_and_websites_from_around_the_world"/></text:h>
      <text:h text:style-name="Heading_20_3" text:outline-level="3"><text:bookmark-start text:name="__RefHeading___australia_15"/><text:bookmark-start text:name="australia"/>Australia<text:bookmark-end text:name="__RefHeading___australia_15"/><text:bookmark-end text:name="australia"/></text:h>
      <text:p text:style-name="Text_20_body"><text:span text:style-name="Strong_20_Emphasis">Digital Western Australia Digital Strategy 2016-2020:</text:span></text:p>
      <text:h text:style-name="Heading_20_3" text:outline-level="3"><text:bookmark-start text:name="__RefHeading___canada_16"/><text:bookmark-start text:name="canada"/>Canada<text:bookmark-end text:name="__RefHeading___canada_16"/><text:bookmark-end text:name="canada"/></text:h>
      <text:p text:style-name="Text_20_body"><text:span text:style-name="Strong_20_Emphasis">Government of New Brunswick - Enterprise Architecture Program:</text:span> <text:a xlink:type="simple" xlink:href="http://www2.gnb.ca/content/dam/gnb/Departments/tb-ct/pdf/OCIO/EnterpriseArchitectureManual.pdf" text:style-name="Internet_20_link" text:visited-style-name="Visited_20_Internet_20_Link">link</text:a></text:p>
      <text:p text:style-name="Text_20_body"><text:span text:style-name="Strong_20_Emphasis">Information Technology Strategic Plan 2016-2020:</text:span> <text:a xlink:type="simple" xlink:href="https://www.canada.ca/en/treasury-board-secretariat/services/information-technology/information-technology-strategy.html" text:style-name="Internet_20_link" text:visited-style-name="Visited_20_Internet_20_Link">link</text:a></text:p>
      <text:p text:style-name="Text_20_body"><text:span text:style-name="Strong_20_Emphasis">Update 2017 - Government of Canada Strategic Plan for Information Management and Information Technology 2017-2021</text:span>: <text:a xlink:type="simple" xlink:href="https://www.canada.ca/en/government/system/digital-government/modern-emerging-technologies/strategic-plan-information-management-information-technology.html" text:style-name="Internet_20_link" text:visited-style-name="Visited_20_Internet_20_Link">link</text:a></text:p>
      <text:h text:style-name="Heading_20_3" text:outline-level="3"><text:bookmark-start text:name="__RefHeading___usa_17"/><text:bookmark-start text:name="usa"/>USA<text:bookmark-end text:name="__RefHeading___usa_17"/><text:bookmark-end text:name="usa"/></text:h>
      <text:p text:style-name="Text_20_body"><text:span text:style-name="Strong_20_Emphasis">Federal Enterprise Architecture (FEA), 2013: <text:a xlink:type="simple" xlink:href="https://obamawhitehouse.archives.gov/omb/e-gov/FEA" text:style-name="Internet_20_link" text:visited-style-name="Visited_20_Internet_20_Link">reference</text:a> , or <text:a xlink:type="simple" xlink:href="https://www.whitehouse.gov/omb/management/egov/#B2" text:style-name="Internet_20_link" text:visited-style-name="Visited_20_Internet_20_Link">reference</text:a></text:span></text:p>
      <text:p text:style-name="Text_20_body"><text:span text:style-name="Strong_20_Emphasis">California Information TechnologyStrategic Plan 2016 Update:</text:span> <text:a xlink:type="simple" xlink:href="https://www.google.cz/url?sa=t&amp;rct=j&amp;q=&amp;esrc=s&amp;source=web&amp;cd=1&amp;ved=0ahUKEwil1s6LluTXAhVEJlAKHTexAYMQFggrMAA&amp;url=https%3A%2F%2Fnrm.dfg.ca.gov%2FFileHandler.ashx%3FDocumentID%3D124828&amp;usg=AOvVaw1emcq08uI_R1hXjVFoZ-X4" text:style-name="Internet_20_link" text:visited-style-name="Visited_20_Internet_20_Link">link</text:a></text:p>
      <text:h text:style-name="Heading_20_3" text:outline-level="3"><text:bookmark-start text:name="__RefHeading___new_zealand_18"/><text:bookmark-start text:name="new_zealand"/>New Zealand<text:bookmark-end text:name="__RefHeading___new_zealand_18"/><text:bookmark-end text:name="new_zealand"/></text:h>
      <text:p text:style-name="Text_20_body"><text:span text:style-name="Strong_20_Emphasis">Architectural framework called Government EA - New Zealand (GEA-NZ):</text:span> <text:a xlink:type="simple" xlink:href="https://www.digital.govt.nz/standards-and-guidance/technology-and-architecture/government-enterprise-architecture/gea-nz-framework/" text:style-name="Internet_20_link" text:visited-style-name="Visited_20_Internet_20_Link">link</text:a></text:p>
      <text:h text:style-name="Heading_20_2" text:outline-level="2"><text:bookmark-start text:name="__RefHeading___review_of_other_literature_used_19"/><text:bookmark-start text:name="review_of_other_literature_used"/>Review of other literature used<text:bookmark-end text:name="__RefHeading___review_of_other_literature_used_19"/><text:bookmark-end text:name="review_of_other_literature_used"/></text:h>
      <text:p text:style-name="Text_20_body"><text:span text:style-name="Strong_20_Emphasis">Band, Iver, et al. 2015.</text:span> <text:span text:style-name="Emphasis">Modeling Enterprise Risk Management and Security with the ArchiMate® Language.</text:span> San francisco : The Open Group, 2015.</text:p>
      <text:p text:style-name="Text_20_body"><text:span text:style-name="Strong_20_Emphasis">Deleu, Regine. 2014.</text:span> <text:span text:style-name="Emphasis">Enterprise Architecture in Government Transformation.</text:span> Auckland : New Zeeland Government, 2014.</text:p>
      <text:p text:style-name="Text_20_body"><text:span text:style-name="Strong_20_Emphasis">Hrabě, Pavel. 2014.</text:span> <text:span text:style-name="Emphasis">Concept of enterprise architecture for the reform of public administration in the Czech Republic.</text:span> Prague : VŠE v Praze, 2014.</text:p>
      <text:p text:style-name="Text_20_body"><text:span text:style-name="Strong_20_Emphasis">Hrabě, Pavel. 2013.</text:span> The concept of performance management and accountability using KPIs in Czech public administration. <text:span text:style-name="Emphasis">System Integration.</text:span> 2013, Vol. 20, 1.</text:p>
      <text:p text:style-name="Text_20_body"><text:span text:style-name="Strong_20_Emphasis">Hrabě, Pavel. 2019.</text:span> <text:span text:style-name="Emphasis">Principles of setting up a management system for a public corporation - Case study City of Benešov.</text:span> Benešov : City of Benešov, 2019.</text:p>
      <text:p text:style-name="Text_20_body"><text:span text:style-name="Strong_20_Emphasis">Hrabě, Pavel. 2015.</text:span> <text:span text:style-name="Emphasis">Standardization of agendas in the context of business architecture of public administration of the Czech Republic.</text:span> Prague : Ministry of Interior of the Czech Republic, 2015.</text:p>
      <text:p text:style-name="Text_20_body"><text:span text:style-name="Strong_20_Emphasis">Lankhorst, Marc et al. 2009.</text:span> <text:span text:style-name="Emphasis">Enterprise Architecture at Work: Modelling, Communication, and Analysis. Second Edition.</text:span> Second. Berlin : Springer, 2009. ISBN: 978-3-642-01309-6.</text:p>
      <text:p text:style-name="Text_20_body"><text:span text:style-name="Strong_20_Emphasis">MV ČR. 2018.</text:span> <text:span text:style-name="Emphasis">Informační koncepce ČR.</text:span> Prague : MV ČR, 2018.</text:p>
      <text:p text:style-name="Text_20_body"><text:span text:style-name="Strong_20_Emphasis">OHA of the Ministry of the Interior of the Czech Republic. 2016.</text:span> <text:span text:style-name="Emphasis">Methodological instruction on the request for the OHA opinion on a project.</text:span> Prague : Ministry of the Interior of the Czech Republic, 2016.</text:p>
      <text:p text:style-name="Text_20_body"><text:span text:style-name="Strong_20_Emphasis">The Open Group. 2017.</text:span> <text:span text:style-name="Emphasis">ArchiMate 3.0.1 Specification.</text:span> location unknown : The Open Group, 2017. C13L. ISBN: 1-937218-43-0.</text:p>
      <text:p text:style-name="Text_20_body"><text:span text:style-name="Strong_20_Emphasis">The Open Group. 2018.</text:span> <text:span text:style-name="Emphasis">TOGAF Version 9.2.</text:span> San Francisco : The Open Group, 2018. p. 654. ISBN: 978-90-8753-679-4.</text:p>
      <text:h text:style-name="Heading_20_1" text:outline-level="1"><text:bookmark-start text:name="__RefHeading___general_information_20"/><text:bookmark-start text:name="general_information"/>General Information<text:bookmark-end text:name="__RefHeading___general_information_20"/><text:bookmark-end text:name="general_information"/></text:h>
      <text:h text:style-name="Heading_20_2" text:outline-level="2"><text:bookmark-start text:name="__RefHeading___abbreviations_terms_and_definitions_21"/><text:bookmark-start text:name="abbreviations_terms_and_definitions"/>Abbreviations, terms and definitions<text:bookmark-end text:name="__RefHeading___abbreviations_terms_and_definitions_21"/><text:bookmark-end text:name="abbreviations_terms_and_definitions"/></text:h>
      <text:p text:style-name="Text_20_body">Terms and abbreviations are contained in the subsequent document 2 of the ICR - <text:span text:style-name="Strong_20_Emphasis"><text:a xlink:type="simple" xlink:href="https://archi.gov.cz/dictionary_egov" text:style-name="Internet_20_link" text:visited-style-name="Visited_20_Internet_20_Link">Glossary of eGovernment Terms</text:a></text:span>.</text:p>
      <text:h text:style-name="Heading_20_2" text:outline-level="2"><text:bookmark-start text:name="__RefHeading___list_of_annexes_22"/><text:bookmark-start text:name="list_of_annexes"/>List of Annexes<text:bookmark-end text:name="__RefHeading___list_of_annexes_22"/><text:bookmark-end text:name="list_of_annexes"/></text:h>
      <text:h text:style-name="Heading_20_3" text:outline-level="3"><text:bookmark-start text:name="__RefHeading___list_of_separate_annexes_23"/><text:bookmark-start text:name="list_of_separate_annexes"/>List of separate annexes<text:bookmark-end text:name="__RefHeading___list_of_separate_annexes_23"/><text:bookmark-end text:name="list_of_separate_annexes"/></text:h>
      <text:p text:style-name="Text_20_body">Descriptions of, or links to, annexes that will exist as stand-alone documents or as part of the National Architecture Library/Knowledge Base.</text:p>
      <text:p text:style-name="Text_20_body"><text:a xlink:type="simple" xlink:href="https://archi.gov.cz/documents:navazujici_dokument_c._3._narodni_architektonicky_ramec_-attachment_1_-_seznamutu_atributu_metamodelu.xlsx" text:style-name="Internet_20_link" text:visited-style-name="Visited_20_Internet_20_Link">Attachment 1 - List of attributes of metamodel elements</text:a></text:p>
      <text:p text:style-name="Text_20_body">Successively, starting from the most important ones, mandatory and recommended attributes and their possible code values will be published for each metamodel element.</text:p>
      <text:p text:style-name="Text_20_body"><text:a xlink:type="simple" xlink:href="https://archi.gov.cz/documents:navazujici_dokument_c._3._narodni_architektonicky_ramec_-_attachment_2_-_classification_of_the_model_file_and_view.docx" text:style-name="Internet_20_link" text:visited-style-name="Visited_20_Internet_20_Link">Attachment 2 - Classification of files, models and views</text:a></text:p>
      <text:p text:style-name="Text_20_body">The classification attributes and metadata of the TOGAMEFF shared files, their models, views, elements and constraints will be published and updated in a separate annex as a text document and XLS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:celkovy_dokument</dc:title>
  </office:meta>
</office:document-meta>
</file>