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_dokument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  <text:list text:style-name="List_20_1">
            <text:list-item>
              <text:p text:style-name="List_20_1_Content"> <text:a xlink:type="simple" xlink:href="https://archi.gov.cz/en:nap_dokument:uvod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en:nap_dokument:architektonicka_vize_e_governmentu_cr" text:style-name="Internet_20_link" text:visited-style-name="Visited_20_Internet_20_Link">Architectonic Vision of eGovernment of the Czech Republic</text:a></text:p>
            </text:list-item>
            <text:list-item>
              <text:p text:style-name="List_20_1_Content"> <text:a xlink:type="simple" xlink:href="https://archi.gov.cz/en:nap_dokument:pravidla_tvorby_a_udrzby_vlastni_ctyrvrstve_architektury_jednotlivych_uradu" text:style-name="Internet_20_link" text:visited-style-name="Visited_20_Internet_20_Link">Architecture of the Office</text:a></text:p>
            </text:list-item>
            <text:list-item>
              <text:p text:style-name="List_20_1_Content"> <text:a xlink:type="simple" xlink:href="https://archi.gov.cz/en:nap_dokument:architektura_a_sdilene_sluzby_verejne_spravy_cr" text:style-name="Internet_20_link" text:visited-style-name="Visited_20_Internet_20_Link">Description of shared services, functional units and thematic areas</text:a></text:p>
            </text:list-item>
            <text:list-item>
              <text:p text:style-name="List_20_1_Content"> <text:a xlink:type="simple" xlink:href="https://archi.gov.cz/en:nap_dokument:pravidla_pro_funkcni_celky_architektury_jednotlivych_uradu" text:style-name="Internet_20_link" text:visited-style-name="Visited_20_Internet_20_Link">Methods of use of shared services, functional units and thematic areas</text:a></text:p>
            </text:list-item>
            <text:list-item>
              <text:p text:style-name="List_20_1_Content"> <text:a xlink:type="simple" xlink:href="https://archi.gov.cz/en:nap_dokument:modely_nap_v_centralnim_ulozisti_a_v_ovs" text:style-name="Internet_20_link" text:visited-style-name="Visited_20_Internet_20_Link">NAP models in central repository and in OVS</text:a></text:p>
            </text:list-item>
          </text:list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the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sidebar</dc:title>
  </office:meta>
</office:document-meta>
</file>