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ziskavani_referencnich_udaju"/><text:bookmark-start text:name="__RefHeading___methods_of_obtaining_reference_data_from_the_zr_1"/><text:bookmark-start text:name="methods_of_obtaining_reference_data_from_the_zr"/>Methods of obtaining reference data from the ZR<text:bookmark-end text:name="__RefHeading___methods_of_obtaining_reference_data_from_the_zr_1"/><text:bookmark-end text:name="methods_of_obtaining_reference_data_from_the_zr"/></text:h>
      <text:h text:style-name="Heading_20_2" text:outline-level="2"><text:bookmark-start text:name="__RefHeading___web_services_2"/><text:bookmark-start text:name="web_services"/>Web Services<text:bookmark-end text:name="__RefHeading___web_services_2"/><text:bookmark-end text:name="web_services"/></text:h>
      <text:p text:style-name="Text_20_body">Through the web services, an entity can draw reference data from the RoW. An entity that operates in an agenda, has this agenda duly declared in the RPP, has registered its agenda information system (also known as AIS) and has been issued a valid certificate by the administration of the basic registers (also known as SZR), and must have its own legal authorization to draw data in its own law and according to Law No.111 /2009 Coll., on the basic registers, this entity is entitled to draw reference data from the ZR through external services of the information system of the basic registers administration (also referred to as ISZR).</text:p>
      <text:p text:style-name="Text_20_body">In order to retrieve the reference data by web services, it is necessary to first identify your data trunk to the CR and then log in to receive notifications of changes.</text:p>
      <text:list text:style-name="List_20_1" text:continue-numbering="false">
        <text:list-item>
          <text:p text:style-name="List_20_1_Content_First"> For information on the RoW, see: <text:a xlink:type="simple" xlink:href="http://www.szrcr.cz/vyvojari" text:style-name="Internet_20_link" text:visited-style-name="Visited_20_Internet_20_Link">http://www.szrcr.cz/vyvojari</text:a></text:p>
        </text:list-item>
        <text:list-item>
          <text:p text:style-name="List_20_1_Content"> Information on how to connect your AIS to the ISZR: <text:a xlink:type="simple" xlink:href="http://www.szrcr.cz/file/170/" text:style-name="Internet_20_link" text:visited-style-name="Visited_20_Internet_20_Link">http://www.szrcr.cz/file/170/</text:a></text:p>
        </text:list-item>
        <text:list-item>
          <text:p text:style-name="List_20_1_Content"> Information on how to use <text:a xlink:type="simple" xlink:href="https://archi.gov.cz/nap:notifications" text:style-name="Internet_20_link" text:visited-style-name="Visited_20_Internet_20_Link">notifications</text:a> from the ZR can be found here: <text:a xlink:type="simple" xlink:href="http://www.szrcr.cz/spravny-postup-prace-s-notifikacemi-a-udrzovani-datoveho" text:style-name="Internet_20_link" text:visited-style-name="Visited_20_Internet_20_Link">http://www.szrcr.cz/spravny-postup-prace-s-notifikacemi-a-udrzovani-datoveho</text:a></text:p>
        </text:list-item>
        <text:list-item>
          <text:p text:style-name="List_20_1_Content"> Information on the description of the ZR services: <text:a xlink:type="simple" xlink:href="http://www.szrcr.cz/file/175/display/" text:style-name="Internet_20_link" text:visited-style-name="Visited_20_Internet_20_Link">http://www.szrcr.cz/file/175/display/</text:a></text:p>
        </text:list-item>
        <text:list-item>
          <text:p text:style-name="List_20_1_Content_Last"> Detailed description of the ZR services: <text:a xlink:type="simple" xlink:href="http://www.szrcr.cz/vyvojari/podrobny-popis-egon-sluzeb-zakladnich-registru" text:style-name="Internet_20_link" text:visited-style-name="Visited_20_Internet_20_Link">http://www.szrcr.cz/vyvojari/podrobny-popis-egon-sluzeb-zakladnich-registru</text:a></text:p>
        </text:list-item>
      </text:list>
      <text:h text:style-name="Heading_20_2" text:outline-level="2"><text:bookmark-start text:name="__RefHeading___czech_point_3"/><text:bookmark-start text:name="czech_point"/>Czech POINT<text:bookmark-end text:name="__RefHeading___czech_point_3"/><text:bookmark-end text:name="czech_point"/></text:h>
      <text:p text:style-name="Text_20_body">The abbreviation Czech POINT stands for Czech Submission Authentication and Information National Terminal. It is a <text:a xlink:type="simple" xlink:href="https://archi.gov.cz/nap:universalni_kontaktni_misto" text:style-name="Internet_20_link" text:visited-style-name="Visited_20_Internet_20_Link">contact point of public administration</text:a> that provides citizens with, in particular, verified data held in central registers such as the Criminal Register, the Commercial Register or the Trade Register. In addition to standard services, extracts from the basic registers can be used pursuant to Act No 111/2009 Coll., on the basic registers, as amended. Citizens have the opportunity to verify the data held in the registers about them, while officials have access to reference data from the basic registers through forms in the CzechPOINT@office section.</text:p>
      <text:p text:style-name="Text_20_body">One of the objectives of the implementation is to make services to citizens and other entities faster, more accessible and more efficient. Czech POINT is thus a <text:a xlink:type="simple" xlink:href="https://archi.gov.cz/nap:universal_contact_misto" text:style-name="Internet_20_link" text:visited-style-name="Visited_20_Internet_20_Link">contact point of public administration</text:a>, which allows to obtain statements or make submissions in a single place.</text:p>
      <text:list text:style-name="List_20_1" text:continue-numbering="false">
        <text:list-item>
          <text:p text:style-name="LastListParagraph_List_20_1_Content_First"> Information on Czech POINT can be found at <text:a xlink:type="simple" xlink:href="http://www.czechpoint.cz/public/" text:style-name="Internet_20_link" text:visited-style-name="Visited_20_Internet_20_Link">http://www.czechpoint.cz/public/</text:a></text:p>
        </text:list-item>
      </text:list>
      <text:h text:style-name="Heading_20_2" text:outline-level="2"><text:bookmark-start text:name="__RefHeading___data_box_information_system_4"/><text:bookmark-start text:name="data_box_information_system"/>Data Box Information System<text:bookmark-end text:name="__RefHeading___data_box_information_system_4"/><text:bookmark-end text:name="data_box_information_system"/></text:h>
      <text:p text:style-name="Text_20_body">The <text:a xlink:type="simple" xlink:href="https://archi.gov.cz/nap:elektronicke_ukony_a_dorucovani" text:style-name="Internet_20_link" text:visited-style-name="Visited_20_Internet_20_Link">datový boxes</text:a> can be used to send documents in electronic form to public authorities and to receive them from them.</text:p>
      <text:p text:style-name="Text_20_body">The <text:a xlink:type="simple" xlink:href="https://archi.gov.cz/nap:elektronicke_ukony_a_dorucovani" text:style-name="Internet_20_link" text:visited-style-name="Visited_20_Internet_20_Link">Communication via data boxes</text:a> replaces the classic method of delivery in paper form, because Act No. 300/2008 Coll., on electronic acts and authorised conversion of documents, puts the paper and electronic versions of the sent document on an equal footing. Public authorities and legal entities are automatically provided with data boxes, all others upon their request. Anyone who has a data box and is an authorised person pursuant to Article 8 of Act No 300/2008 Coll., on electronic acts and authorised document conversion, as amended, may request extracts.</text:p>
      <text:list text:style-name="List_20_1" text:continue-numbering="false">
        <text:list-item>
          <text:p text:style-name="LastListParagraph_List_20_1_Content_First"> Information on data boxes can be found at <text:a xlink:type="simple" xlink:href="https://www.datoveschranky.info/" text:style-name="Internet_20_link" text:visited-style-name="Visited_20_Internet_20_Link">https://www.datoveschranky.info/</text:a></text:p>
        </text:list-item>
      </text:list>
      <text:h text:style-name="Heading_20_2" text:outline-level="2"><text:bookmark-start text:name="__RefHeading___citizen_s_portal_and_public_administration_portal_5"/><text:bookmark-start text:name="citizen_s_portal_and_public_administration_portal"/>Citizen's portal and public administration portal<text:bookmark-end text:name="__RefHeading___citizen_s_portal_and_public_administration_portal_5"/><text:bookmark-end text:name="citizen_s_portal_and_public_administration_portal"/></text:h>
      <text:p text:style-name="Text_20_body">Natural persons (citizens) have the possibility to request extracts from the basic registers via a data box on their personalised <text:a xlink:type="simple" xlink:href="https://archi.gov.cz/nap:portal_obcana" text:style-name="Internet_20_link" text:visited-style-name="Visited_20_Internet_20_Link">citizen's portal</text:a> account if they have a data box set up on the <text:a xlink:type="simple" xlink:href="https://archi.gov.cz/nap:portal_obcana" text:style-name="Internet_20_link" text:visited-style-name="Visited_20_Internet_20_Link">citizen's portal</text:a> and connected to their profile. It is possible to log in to the <text:a xlink:type="simple" xlink:href="https://archi.gov.cz/nap:portal_obcana" text:style-name="Internet_20_link" text:visited-style-name="Visited_20_Internet_20_Link">citizen portal</text:a> with a data box, name-password-SMS or electronic ID card with chip, issued from 1 July 2018.</text:p>
      <text:list text:style-name="List_20_1" text:continue-numbering="false">
        <text:list-item>
          <text:p text:style-name="List_20_1_Content_First"> Information on how to log in <text:a xlink:type="simple" xlink:href="https://obcan.portal.gov.cz/prihlaseni" text:style-name="Internet_20_link" text:visited-style-name="Visited_20_Internet_20_Link">https://obcan.portal.gov.cz/prihlaseni</text:a></text:p>
        </text:list-item>
        <text:list-item>
          <text:p text:style-name="List_20_1_Content"> Information on electronic identity <text:a xlink:type="simple" xlink:href="https://obcan.portal.gov.cz/prihlaseni" text:style-name="Internet_20_link" text:visited-style-name="Visited_20_Internet_20_Link">https://obcan.portal.gov.cz/prihlaseni</text:a></text:p>
        </text:list-item>
        <text:list-item>
          <text:p text:style-name="List_20_1_Content"> It is also possible to request an extract from the ZR via the public administration portal.</text:p>
        </text:list-item>
        <text:list-item>
          <text:p text:style-name="List_20_1_Content_Last"> Link to individual forms can be found here: <text:a xlink:type="simple" xlink:href="https://www.portal.gov.cz/obcan/formulare" text:style-name="Internet_20_link" text:visited-style-name="Visited_20_Internet_20_Link">https://www.portal.gov.cz/obcan/formulare</text:a></text:p>
        </text:list-item>
      </text:list>
      <text:h text:style-name="Heading_20_1" text:outline-level="1"><text:bookmark-start text:name="__RefHeading___who_can_request_reference_data_from_the_cr_6"/><text:bookmark-start text:name="who_can_request_reference_data_from_the_cr"/>Who can request reference data from the CR<text:bookmark-end text:name="__RefHeading___who_can_request_reference_data_from_the_cr_6"/><text:bookmark-end text:name="who_can_request_reference_data_from_the_cr"/></text:h>
      <text:h text:style-name="Heading_20_2" text:outline-level="2"><text:bookmark-start text:name="__RefHeading___web_services_7"/><text:bookmark-start text:name="web_services1"/>Web services<text:bookmark-end text:name="__RefHeading___web_services_7"/><text:bookmark-end text:name="web_services1"/></text:h>
      <text:p text:style-name="Text_20_body">A public administration entity with its AIS, which has a legal mandate in its law to use reference data from the FR, operating in a duly declared agenda in the Register of Rights and Obligations and has been issued a valid certificate by the administration of the basic registers to access the FR. Furthermore, a private law entity indirectly through the AIS of a public authority, which again has a legal mandate to use data from the basic registers in the assigned agenda duly declared in the RPP.        </text:p>
      <text:h text:style-name="Heading_20_2" text:outline-level="2"><text:bookmark-start text:name="__RefHeading___czechpoint_8"/><text:bookmark-start text:name="czechpoint"/>Czechpoint<text:bookmark-end text:name="__RefHeading___czechpoint_8"/><text:bookmark-end text:name="czechpoint"/></text:h>
      <text:p text:style-name="Text_20_body">The <text:a xlink:type="simple" xlink:href="https://archi.gov.cz/nap:universalni_kontaktni_misto" text:style-name="Internet_20_link" text:visited-style-name="Visited_20_Internet_20_Link">contact point</text:a>, depending on the type of individual forms available within Czechpoint, can be used by individuals, natural persons and legal entities. Further information on who can apply for each type of form is available in <text:a xlink:type="simple" xlink:href="https://archi.gov.cz/nap:ziskavani_referencnich_udaju#typy_zadosti_pro_ziskani_referencnich_udaju_ze_zr" text:style-name="Internet_20_link" text:visited-style-name="Visited_20_Internet_20_Link">Types of applications for obtaining reference data from the ZR.</text:a></text:p>
      <text:h text:style-name="Heading_20_2" text:outline-level="2"><text:bookmark-start text:name="__RefHeading___data_box_information_system_9"/><text:bookmark-start text:name="data_box_information_system1"/>Data Box Information System<text:bookmark-end text:name="__RefHeading___data_box_information_system_9"/><text:bookmark-end text:name="data_box_information_system1"/></text:h>
      <text:p text:style-name="Text_20_body">The Data Box Information System is a means for obtaining reference data from the basic registers by sending one of the forms in <text:a xlink:type="simple" xlink:href="https://archi.gov.cz/nap:ziskavani_referencnich_udaju#typy_zadosti_pro_ziskani_referencnich_udaju_ze_zr" text:style-name="Internet_20_link" text:visited-style-name="Visited_20_Internet_20_Link">Types of requests for obtaining reference data from the basic registers</text:a> Anyone who has an established data box and is an authorised person pursuant to Section 8 of Act No. 300/2008 Coll., on Electronic Acts and Authorised Conversion of Documents, as amended, may request extracts. Other subjects may optionally set up a data box.</text:p>
      <text:h text:style-name="Heading_20_2" text:outline-level="2"><text:bookmark-start text:name="__RefHeading___citizen_s_portal_and_public_administration_portal_10"/><text:bookmark-start text:name="citizen_s_portal_and_public_administration_portal1"/>Citizen's portal and public administration portal<text:bookmark-end text:name="__RefHeading___citizen_s_portal_and_public_administration_portal_10"/><text:bookmark-end text:name="citizen_s_portal_and_public_administration_portal1"/></text:h>
      <text:p text:style-name="Text_20_body">Any natural person (citizen) who has a data box connected to his/her profile on his/her personalised account on the citizen portal is able to request an extract of data from the basic registers within the citizen portal. Within the public administration portal, any subject listed in the <text:a xlink:type="simple" xlink:href="https://archi.gov.cz/nap:ziskavani_referencnich_udaju#typy_zadosti_pro_ziskani_referencnich_udaju_ze_zr" text:style-name="Internet_20_link" text:visited-style-name="Visited_20_Internet_20_Link">Types of requests for obtaining reference data from the basic registers,</text:a> according to the type of request has the possibility to submit a request for obtaining reference data from the basic registers.     </text:p>
      <text:h text:style-name="Heading_20_1" text:outline-level="1"><text:bookmark-start text:name="__RefHeading___types_of_requests_for_obtaining_reference_data_from_the_row_11"/><text:bookmark-start text:name="types_of_requests_for_obtaining_reference_data_from_the_row"/>Types of requests for obtaining reference data from the RoW<text:bookmark-end text:name="__RefHeading___types_of_requests_for_obtaining_reference_data_from_the_row_11"/><text:bookmark-end text:name="types_of_requests_for_obtaining_reference_data_from_the_row"/></text:h>
      <text:p text:style-name="Text_20_body">Request for <text:span text:style-name="Strong_20_Emphasis">extraction of data from the population register</text:span> - pursuant to Section 58 of Act No. 111/2009 Coll., on the basic registers, as amended.</text:p>
      <text:list text:style-name="List_20_1" text:continue-numbering="false">
        <text:list-item>
          <text:p text:style-name="List_20_1_Content_First"> The request may be submitted by the subject (natural person) about whom the data is kept.</text:p>
        </text:list-item>
        <text:list-item>
          <text:p text:style-name="List_20_1_Content"> A legal representative may apply on behalf of the subject of the right pursuant to Section 58(9) of Act No. 111/2009 Coll., on the Basic Registers, as amended.</text:p>
        </text:list-item>
        <text:list-item>
          <text:p text:style-name="List_20_1_Content_Last"> A proxy may apply on behalf of the subject of the right on the basis of a power of attorney with an officially certified signature of the proxy.</text:p>
        </text:list-item>
      </text:list>
      <text:p text:style-name="Text_20_body">Application for <text:span text:style-name="Strong_20_Emphasis">public extract of data from the register of persons</text:span> - pursuant to Section 61 of Act No. 111/2009 Coll., on the Basic Registers, as amended.</text:p>
      <text:list text:style-name="List_20_1" text:continue-numbering="false">
        <text:list-item>
          <text:p text:style-name="List_20_1_Content_First"> The application may be submitted by any natural person (does not have to be a subject of law).</text:p>
        </text:list-item>
        <text:list-item>
          <text:p text:style-name="List_20_1_Content"> The request may be made for the provision of data on any natural person, legal entity or public authority.</text:p>
        </text:list-item>
        <text:list-item>
          <text:p text:style-name="List_20_1_Content_Last"> All data will appear in the extract as in the non-public extract (see below) except for personal data of persons who are linked to the population register.</text:p>
        </text:list-item>
      </text:list>
      <text:p text:style-name="Text_20_body">Request for <text:span text:style-name="Strong_20_Emphasis">extraction (non-public) of data from the register of persons</text:span> - pursuant to Section 61 of Act No. 111/2009 Coll., on the Basic Registers, as amended.</text:p>
      <text:list text:style-name="List_20_1" text:continue-numbering="false">
        <text:list-item>
          <text:p text:style-name="LastListParagraph_List_20_1_Content_First"> The request may be submitted by a subject (an entrepreneurial natural person or a statutory body of a legal person), about whom the data are entered in the register of persons.</text:p>
        </text:list-item>
      </text:list>
      <text:p text:style-name="Text_20_body">Application for <text:span text:style-name="Strong_20_Emphasis">record of the use of data in the population register</text:span> - pursuant to Section 14 of Act No. 111/2009 Coll., on the basic registers, as amended.</text:p>
      <text:list text:style-name="List_20_1" text:continue-numbering="false">
        <text:list-item>
          <text:p text:style-name="List_20_1_Content_First"> The application may be submitted by the subject (natural person) about whom the data are entered in the population register.</text:p>
        </text:list-item>
        <text:list-item>
          <text:p text:style-name="List_20_1_Content"> In the application, the subject shall indicate the period for which the record is to be provided.</text:p>
        </text:list-item>
        <text:list-item>
          <text:p text:style-name="List_20_1_Content"> Every natural person who has a data box will receive a free of charge <text:span text:style-name="Emphasis">Record on the use of data in the population register</text:span> automatically in the data box for the past calendar year, in accordance with Article 14(4) of Act No. 111/2009 Coll., on the basic registers, as amended.</text:p>
        </text:list-item>
        <text:list-item>
          <text:p text:style-name="List_20_1_Content_Last"> For information on how to read the record of data use, please refer to the practical guide: see <text:a xlink:type="simple" xlink:href="http://www.szrcr.cz/obcan-a-podnikatel" text:style-name="Internet_20_link" text:visited-style-name="Visited_20_Internet_20_Link">http://www.szrcr.cz/obcan-a-podnikatel</text:a></text:p>
        </text:list-item>
      </text:list>
      <text:p text:style-name="Text_20_body">Request for <text:span text:style-name="Strong_20_Emphasis">record of data use in the register of persons</text:span> - pursuant to Section 14 of Act No. 111/2009 Coll., on basic registers, as amended.</text:p>
      <text:list text:style-name="List_20_1" text:continue-numbering="false">
        <text:list-item>
          <text:p text:style-name="List_20_1_Content_First"> The request may be submitted by the subject (an entrepreneurial natural person or the statutory body of a legal person) about whom the data are kept.</text:p>
        </text:list-item>
        <text:list-item>
          <text:p text:style-name="List_20_1_Content"> In the request, the subject shall indicate the period for which the record is to be provided.</text:p>
        </text:list-item>
        <text:list-item>
          <text:p text:style-name="List_20_1_Content_Last"> Each entrepreneurial natural and legal person who has established a data box shall receive a free of charge <text:span text:style-name="Emphasis">Record on the use of data in the register of persons</text:span> automatically in the data box for the past calendar year, in accordance with Article 14(4) of Act No. 111/2009 Coll., on the basic registers, as amended.</text:p>
        </text:list-item>
      </text:list>
      <text:p text:style-name="Text_20_body">Request for <text:span text:style-name="Strong_20_Emphasis">change of data in the event of a discrepancy in the population register</text:span> - pursuant to Section 14 of Act No. 111/2009 Coll., on the basic registers, as amended.</text:p>
      <text:list text:style-name="List_20_1" text:continue-numbering="false">
        <text:list-item>
          <text:p text:style-name="List_20_1_Content_First"> The subject of the right (a natural person) may apply for a change of data when a discrepancy is found in the population register.</text:p>
        </text:list-item>
        <text:list-item>
          <text:p text:style-name="List_20_1_Content"> On the basis of the request, a <text:span text:style-name="Strong_20_Emphasis">proposal</text:span> for changing the reference data kept on the subject of the right in the population register will be submitted.</text:p>
        </text:list-item>
        <text:list-item>
          <text:p text:style-name="List_20_1_Content_Last"> If the reference data is changed, the natural person who has a data box will receive a free of charge <text:span text:style-name="Emphasis">List of reference data</text:span> automatically in the data box, in accordance with Section 14(5) of Act No. 111/2009 Coll., on the Basic Registers, as amended.</text:p>
        </text:list-item>
      </text:list>
      <text:p text:style-name="Text_20_body">Request for <text:span text:style-name="Strong_20_Emphasis">change of data in case of a discrepancy in the register of persons</text:span> - pursuant to Section 14 of Act No. 111/2009 Coll., on the Basic Registers, as amended.</text:p>
      <text:list text:style-name="List_20_1" text:continue-numbering="false">
        <text:list-item>
          <text:p text:style-name="List_20_1_Content_First"> The subject of law (an entrepreneurial natural person or a statutory body of a legal person) may apply for a change of data upon discovering a discrepancy in the register of persons.</text:p>
        </text:list-item>
        <text:list-item>
          <text:p text:style-name="List_20_1_Content"> On the basis of the request, the applicant submits a <text:span text:style-name="Strong_20_Emphasis">proposal</text:span> to change the reference data kept about the person in the register of persons.</text:p>
        </text:list-item>
        <text:list-item>
          <text:p text:style-name="List_20_1_Content"> A natural person in business or a statutory body of a legal person may apply for a change of data in case of a discrepancy in the register of persons.</text:p>
        </text:list-item>
        <text:list-item>
          <text:p text:style-name="List_20_1_Content_Last"> If the reference data is changed, every entrepreneurial natural or legal person who has a data box will receive a free of charge <text:span text:style-name="Emphasis">Extraction of reference data</text:span> automatically in the data box, in accordance with Section 14(5) of Act No. 111/2009 Coll., on the Basic Registers, as amended.</text:p>
        </text:list-item>
      </text:list>
      <text:p text:style-name="Text_20_body">Request for <text:span text:style-name="Strong_20_Emphasis">provision of data from the population register to a third party</text:span> - pursuant to Section 58a of Act No. 111/2009 Coll., on basic registers, as amended.</text:p>
      <text:list text:style-name="List_20_1" text:continue-numbering="false">
        <text:list-item>
          <text:p text:style-name="List_20_1_Content_First"> On the basis of the request, the subject of the right (natural person) provides his/her data to another natural or legal person.</text:p>
        </text:list-item>
        <text:list-item>
          <text:p text:style-name="List_20_1_Content"> It is possible to provide them with all or selected data kept in the population register.</text:p>
        </text:list-item>
        <text:list-item>
          <text:p text:style-name="List_20_1_Content_Last"> It is not necessary to provide your data to a public authority in this way, as it is obliged to find out the reference data.</text:p>
        </text:list-item>
      </text:list>
      <text:p text:style-name="Text_20_body">Request for <text:span text:style-name="Strong_20_Emphasis">revocation of the provision of data from the population register to a third party</text:span> - pursuant to Section 58a of Act No. 111/2009 Coll., on the basic registers, as amended.</text:p>
      <text:list text:style-name="List_20_1" text:continue-numbering="false">
        <text:list-item>
          <text:p text:style-name="LastListParagraph_List_20_1_Content_First"> On the basis of the request, your data will no longer be provided to another natural or legal person. The previous consents to the disclosure of data to a third party selected by you and made by the request above will be revoked.</text:p>
        </text:list-item>
      </text:list>
      <text:h text:style-name="Heading_20_2" text:outline-level="2"><text:bookmark-start text:name="__RefHeading___fees_associated_with_requests_for_extracts_12"/><text:bookmark-start text:name="fees_associated_with_requests_for_extracts"/>Fees associated with requests for extracts<text:bookmark-end text:name="__RefHeading___fees_associated_with_requests_for_extracts_12"/><text:bookmark-end text:name="fees_associated_with_requests_for_extracts"/></text:h>
      <text:list text:style-name="List_20_1" text:continue-numbering="false">
        <text:list-item>
          <text:p text:style-name="List_20_1_Content_First"> <text:span text:style-name="Strong_20_Emphasis">Citizen Portal and Public Administration Portal</text:span> - Submission of requests by data box using the forms published on the Citizen Portal and Public Administration Portal and the issue of extracts is <text:span text:style-name="Strong_20_Emphasis">free</text:span>.</text:p>
        </text:list-item>
        <text:list-item>
          <text:p text:style-name="List_20_1_Content_Last"> <text:span text:style-name="Strong_20_Emphasis">Czech POINT</text:span> - requests submitted through the Czech POINT public administration contact point are charged, however, submission of requests for change of reference data and provision/revocation of provision of reference data to a third party are <text:span text:style-name="Strong_20_Emphasis">fre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ziskavani_referencnich_udaju</dc:title>
  </office:meta>
</office:document-meta>
</file>