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ap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/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/en:uvod_dokumenty" text:style-name="Internet_20_link" text:visited-style-name="Visited_20_Internet_20_Link">1.Architectural documents</text:a></text:span></text:p>
      <text:p text:style-name="Text_20_body"><text:span text:style-name="Strong_20_Emphasis"><text:a xlink:type="simple" xlink:href="https://archi.gov.cz/en:uvod_klicove_oblasti" text:style-name="Internet_20_link" text:visited-style-name="Visited_20_Internet_20_Link">2.Key areas of architecture</text:a></text:span></text:p>
      <text:list text:style-name="List_20_1" text:continue-numbering="false">
        <text:list-item>
          <text:p text:style-name="List_20_1_Content_First"><text:a xlink:type="simple" xlink:href="https://archi.gov.cz/en:uvod_klicove_oblasti#e" text:style-name="Internet_20_link" text:visited-style-name="Visited_20_Internet_20_Link">Need for information systems and compliance with 3E</text:a> </text:p>
        </text:list-item>
        <text:list-item>
          <text:p text:style-name="List_20_1_Content"><text:a xlink:type="simple" xlink:href="https://archi.gov.cz/en:uvod_klicove_oblasti#strategie" text:style-name="Internet_20_link" text:visited-style-name="Visited_20_Internet_20_Link">Authority concepts and strategies</text:a></text:p>
        </text:list-item>
        <text:list-item>
          <text:p text:style-name="List_20_1_Content"><text:a xlink:type="simple" xlink:href="https://archi.gov.cz/en:uvod_klicove_oblasti#kanaly" text:style-name="Internet_20_link" text:visited-style-name="Visited_20_Internet_20_Link">Government service channels</text:a> </text:p>
        </text:list-item>
        <text:list-item>
          <text:p text:style-name="List_20_1_Content"><text:a xlink:type="simple" xlink:href="https://archi.gov.cz/en:uvod_klicove_oblasti#dokumenty" text:style-name="Internet_20_link" text:visited-style-name="Visited_20_Internet_20_Link">Electronic circulation of documents</text:a></text:p>
        </text:list-item>
        <text:list-item>
          <text:p text:style-name="List_20_1_Content"><text:a xlink:type="simple" xlink:href="https://archi.gov.cz/en:uvod_klicove_oblasti#identifikace" text:style-name="Internet_20_link" text:visited-style-name="Visited_20_Internet_20_Link">Identification in information systems</text:a></text:p>
        </text:list-item>
        <text:list-item>
          <text:p text:style-name="List_20_1_Content"><text:a xlink:type="simple" xlink:href="https://archi.gov.cz/en:uvod_klicove_oblasti#data" text:style-name="Internet_20_link" text:visited-style-name="Visited_20_Internet_20_Link">Structured data in ISVS, data pools and data sharing</text:a> </text:p>
        </text:list-item>
        <text:list-item>
          <text:p text:style-name="List_20_1_Content"><text:a xlink:type="simple" xlink:href="https://archi.gov.cz/en:uvod_klicove_oblasti#rozhrani" text:style-name="Internet_20_link" text:visited-style-name="Visited_20_Internet_20_Link">Reference interfaces of public administration</text:a></text:p>
        </text:list-item>
        <text:list-item>
          <text:p text:style-name="List_20_1_Content"><text:a xlink:type="simple" xlink:href="https://archi.gov.cz/en:uvod_klicove_oblasti#ais" text:style-name="Internet_20_link" text:visited-style-name="Visited_20_Internet_20_Link">Shared agenda and operational information systems</text:a></text:p>
        </text:list-item>
        <text:list-item>
          <text:p text:style-name="List_20_1_Content"><text:a xlink:type="simple" xlink:href="https://archi.gov.cz/en:uvod_klicove_oblasti#kivs" text:style-name="Internet_20_link" text:visited-style-name="Visited_20_Internet_20_Link">Public administration communication infrastructure</text:a>  </text:p>
        </text:list-item>
        <text:list-item>
          <text:p text:style-name="List_20_1_Content_Last"><text:a xlink:type="simple" xlink:href="https://archi.gov.cz/en:uvod_klicove_oblasti#cloud" text:style-name="Internet_20_link" text:visited-style-name="Visited_20_Internet_20_Link">Cloud services</text:a></text:p>
        </text:list-item>
      </text:list>
      <text:p text:style-name="Text_20_body"><text:span text:style-name="Strong_20_Emphasis"><text:a xlink:type="simple" xlink:href="https://archi.gov.cz/en:uvod_schvalovani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sidebar</dc:title>
  </office:meta>
</office:document-meta>
</file>