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:sdilene_statisticke_systemy"/><text:bookmark-start text:name="__RefHeading___shared_statistical_analytical_and_reporting_systems_1"/><text:bookmark-start text:name="shared_statistical_analytical_and_reporting_systems"/>Shared statistical, analytical and reporting systems<text:bookmark-end text:name="__RefHeading___shared_statistical_analytical_and_reporting_systems_1"/><text:bookmark-end text:name="shared_statistical_analytical_and_reporting_systems"/></text:h>
      <text:h text:style-name="Heading_20_2" text:outline-level="2"><text:bookmark-start text:name="__RefHeading___description_of_shared_statistical_analytical_and_reporting_systems_2"/><text:bookmark-start text:name="description_of_shared_statistical_analytical_and_reporting_systems"/>Description of Shared Statistical, Analytical and Reporting Systems<text:bookmark-end text:name="__RefHeading___description_of_shared_statistical_analytical_and_reporting_systems_2"/><text:bookmark-end text:name="description_of_shared_statistical_analytical_and_reporting_systems"/></text:h>
      <text:p text:style-name="Text_20_body"><text:span text:style-name="Strong_20_Emphasis">Statistical, analytical and reporting systems (existing and planned) will be included once input from subject matter administrators has been processed.</text:span></text:p>
      <text:h text:style-name="Heading_20_2" text:outline-level="2"><text:bookmark-start text:name="__RefHeading___shared_statistical_analytical_and_reporting_systems_rules_3"/><text:bookmark-start text:name="shared_statistical_analytical_and_reporting_systems_rules"/>Shared Statistical, Analytical and Reporting Systems Rules<text:bookmark-end text:name="__RefHeading___shared_statistical_analytical_and_reporting_systems_rules_3"/><text:bookmark-end text:name="shared_statistical_analytical_and_reporting_systems_rules"/></text:h>
      <text:p text:style-name="Text_20_body"><text:span text:style-name="Strong_20_Emphasis">NAP does not set any rules for this functional unit or thematic area in this vers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sdilene_statisticke_systemy</dc:title>
  </office:meta>
</office:document-meta>
</file>