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provozni_informacni_systemy"/><text:bookmark-start text:name="__RefHeading___shared_operations_information_systems_1"/><text:bookmark-start text:name="shared_operations_information_systems"/>Shared Operations Information Systems<text:bookmark-end text:name="__RefHeading___shared_operations_information_systems_1"/><text:bookmark-end text:name="shared_operations_information_systems"/></text:h>
      <text:h text:style-name="Heading_20_2" text:outline-level="2"><text:bookmark-start text:name="__RefHeading___description_of_shared_operational_information_systems_2"/><text:bookmark-start text:name="description_of_shared_operational_information_systems"/>Description of Shared Operational Information Systems<text:bookmark-end text:name="__RefHeading___description_of_shared_operational_information_systems_2"/><text:bookmark-end text:name="description_of_shared_operational_information_systems"/></text:h>
      <text:p text:style-name="Text_20_body"><text:span text:style-name="Strong_20_Emphasis">Additional operational systems (existing and planned) will be included as input from subject matter administrators is processed.</text:span></text:p>
      <text:h text:style-name="Heading_20_3" text:outline-level="3"><text:bookmark-start text:name="__RefHeading___central_financial_planning_and_budgeting_is_erp_3"/><text:bookmark-start text:name="central_financial_planning_and_budgeting_is_erp"/>Central Financial Planning and Budgeting IS (ERP)<text:bookmark-end text:name="__RefHeading___central_financial_planning_and_budgeting_is_erp_3"/><text:bookmark-end text:name="central_financial_planning_and_budgeting_is_erp"/></text:h>
      <text:p text:style-name="Text_20_body">The <text:span text:style-name="Strong_20_Emphasis">Integrated Treasury Information System</text:span> (also referred to as "IISSP") is an efficient, transparent, effective and centralized tool for public financial management, centralization of government accounting information, consolidation of selected economic indicators for the public administration and comprehensive accurate and timely reporting for the entire public sector in accordance with international standards.</text:p>
      <text:p text:style-name="Text_20_body">The implemented information system integrates the basic functional blocks of the State Treasury aimed at managing specific processes of public finance management and control, which are:</text:p>
      <text:list text:style-name="List_20_1" text:continue-numbering="false">
        <text:list-item>
          <text:p text:style-name="List_20_1_Content_First"> <text:a xlink:type="simple" xlink:href="https://cs.wikipedia.org/wiki/Rozpo%C4%8Dtov%C3%BD_informa%C4%8Dn%C3%AD_syst%C3%A9m" text:style-name="Internet_20_link" text:visited-style-name="Visited_20_Internet_20_Link">Computer Information System</text:a> (<text:a xlink:type="simple" xlink:href="https://cs.wikipedia.org/wiki/Rozpo%C4%8Dtov%C3%BD_informa%C4%8Dn%C3%AD_syst%C3%A9m" text:style-name="Internet_20_link" text:visited-style-name="Visited_20_Internet_20_Link">RISPR and RISRE</text:a>)</text:p>
        </text:list-item>
        <text:list-item>
          <text:p text:style-name="List_20_1_Content"> <text:a xlink:type="simple" xlink:href="https://cs.wikipedia.org/wiki/Centr%C3%A1ln%C3%AD_%C3%BA%C4%8Detn%C3%AD_syst%C3%A9m" text:style-name="Internet_20_link" text:visited-style-name="Visited_20_Internet_20_Link">Central Accounting System</text:a> (<text:a xlink:type="simple" xlink:href="https://cs.wikipedia.org/wiki/Centr%C3%A1ln%C3%AD_%C3%BA%C4%8Detn%C3%AD_syst%C3%A9m" text:style-name="Internet_20_link" text:visited-style-name="Visited_20_Internet_20_Link">CSÚIS</text:a>)</text:p>
        </text:list-item>
        <text:list-item>
          <text:p text:style-name="List_20_1_Content"> <text:a xlink:type="simple" xlink:href="https://cs.wikipedia.org/wiki/%C5%98%C3%ADzen%C3%AD_st%C3%A1tn%C3%ADho_dluhu" text:style-name="Internet_20_link" text:visited-style-name="Visited_20_Internet_20_Link">State Debt Management</text:a> (<text:a xlink:type="simple" xlink:href="https://cs.wikipedia.org/wiki/%C5%98%C3%ADzen%C3%AD_st%C3%A1tn%C3%ADho_dluhu" text:style-name="Internet_20_link" text:visited-style-name="Visited_20_Internet_20_Link">SD</text:a>)</text:p>
        </text:list-item>
        <text:list-item>
          <text:p text:style-name="List_20_1_Content"> <text:a xlink:type="simple" xlink:href="https://cs.wikipedia.org/wiki/Platebn%C3%AD_styk" text:style-name="Internet_20_link" text:visited-style-name="Visited_20_Internet_20_Link">Payments</text:a> (<text:a xlink:type="simple" xlink:href="https://cs.wikipedia.org/wiki/Platebn%C3%AD_styk" text:style-name="Internet_20_link" text:visited-style-name="Visited_20_Internet_20_Link">PS</text:a>)</text:p>
        </text:list-item>
        <text:list-item>
          <text:p text:style-name="List_20_1_Content_Last"> Presentation Layer - Treasury Monitor (State Monitor, County Monitor and Municipal Monitor)</text:p>
        </text:list-item>
      </text:list>
      <text:p text:style-name="Text_20_body">The Treasury Monitor has several possible directions of development ahead of it, for example, integration to a purchasing solution, to the Register of Contracts or to support controlling (cost, management accounting) of public administration.</text:p>
      <text:p text:style-name="Text_20_body">The <text:span text:style-name="Strong_20_Emphasis">State Treasury Monitor</text:span> is a dedicated information portal of the Ministry of Finance that allows the public to freely access budget and accounting information from all levels of government and local government. The information presented comes from the State Treasury system and the Central State Accounting Information System and is updated quarterly. The Monitor includes a graphical web part, an analytical part and machine-readable source data.</text:p>
      <text:p text:style-name="Text_20_body">The <text:span text:style-name="Strong_20_Emphasis">Central Registry of Administrative Buildings</text:span> (CRAB) is intended to address the current lack of an up-to-date statewide inventory of state-owned administrative buildings, their occupancy and the dislocation of state employees. Based on the information obtained, the registry will enable maximum utilization of state facilities. It is based on the Resolution of the Government of the Czech Republic of 20 December 2012 No. 954 on the Central Register of Administrative Buildings.</text:p>
      <text:p text:style-name="Text_20_body">The <text:span text:style-name="Strong_20_Emphasis">CEDR</text:span> information system as a whole is a tool mainly for the provision, registration and control of subsidies and for the performance of a number of related agendas. The system consists of a number of interconnected subsystems which are operated at the MoF-GFD, ministries, agencies and territorial bodies of the financial administration.</text:p>
      <text:p text:style-name="Text_20_body">The CEDR information system collects data on all subsidies and repayable financial assistance from the state budget, state funds, state financial assets and the National Fund and their beneficiaries on the basis of Government Resolution No 584/1997 Coll. (subsystem CEDRIII).</text:p>
      <text:list text:style-name="List_20_1" text:continue-numbering="false">
        <text:list-item>
          <text:p text:style-name="List_20_1_Content_First"> <text:span text:style-name="Strong_20_Emphasis">CEDR - Departments</text:span>: Data are recorded in the CEDR IS either by means of the CEDR - <text:span text:style-name="Strong_20_Emphasis">Departments subsystem,</text:span> which can be used by all subsidy providers, or through other information systems in which all required data are also collected (e.g. EDS/SMVS, MSC2007). The transmission of data to the CEDR IS is required by Act No 218/2000 Coll., on budgetary rules, §75. The deadlines for data transmission and the mandatory items are laid down in Decree No 296/2005 Coll., on the central register of subsidies.</text:p>
        </text:list-item>
        <text:list-item>
          <text:p text:style-name="List_20_1_Content"> <text:span text:style-name="Strong_20_Emphasis">CEDR II - Control units of the Financial Offices</text:span> - All data collected in <text:span text:style-name="Strong_20_Emphasis">IS CEDR III,</text:span> are transmitted to the <text:span text:style-name="Strong_20_Emphasis">CEDR II subsystem,</text:span> which is used by the control units of the financial offices. CEDR II therefore includes modules to support the recording of controls and the recovery of arrears or amounts to be recovered in the event of a breach of budgetary discipline. Information on the results of the checks carried out is made available to the relevant grant providers on request.</text:p>
        </text:list-item>
        <text:list-item>
          <text:p text:style-name="List_20_1_Content_Last"> <text:span text:style-name="Strong_20_Emphasis">CEDR III - Public: Public data from the CEDR database</text:span> are made available through the CEDR subsystem - the MoF Internet site, which also allows for the creation of reports and collections.</text:p>
        </text:list-item>
      </text:list>
      <text:p text:style-name="Text_20_body">The <text:span text:style-name="Strong_20_Emphasis">ISPROFIN-EDS/SMVS</text:span> - Information System for Programme Financing (ISPROFIN) is a management system for the management and control of the use of the state budget items. It is divided into:</text:p>
      <text:list text:style-name="List_20_1" text:continue-numbering="false">
        <text:list-item>
          <text:p text:style-name="List_20_1_Content_First"> EDS - Subsidy Registration System records and manages the provision of repayable financial assistance and subsidies from the state budget for the acquisition or technical improvement of tangible and intangible fixed assets.</text:p>
        </text:list-item>
        <text:list-item>
          <text:p text:style-name="List_20_1_Content_Last"> SMVS - Administration of State Owned Assets manages the provision of funds from the state budget for the acquisition or technical improvement of tangible and intangible fixed assets of the state.</text:p>
        </text:list-item>
      </text:list>
      <text:p text:style-name="Text_20_body"><text:span text:style-name="Strong_20_Emphasis">MS2014+</text:span> - Information system MS2014+, the official monitoring system of the European Structural and Investment Funds (ESIF) for the programming period 2014-2020. It is designed to provide procedural and data support for the complete management and administrative processes over the EU Structural Funds grant projects in the Czech Republic in the programming period 2014-2020.</text:p>
      <text:p text:style-name="Text_20_body">The functionality of the Monit2014+ system covers all the basic processes of the life cycle of subsidy programmes and specific projects implemented within them.</text:p>
      <text:p text:style-name="Text_20_body">Monit2014+ is connected through a number of interfaces to dozens of information systems of the Czech and EU state administration involved in the implementation of EU subsidy programmes.</text:p>
      <text:h text:style-name="Heading_20_3" text:outline-level="3"><text:bookmark-start text:name="__RefHeading___central_purchasing_and_procurement_system_4"/><text:bookmark-start text:name="central_purchasing_and_procurement_system"/>Central Purchasing and Procurement System<text:bookmark-end text:name="__RefHeading___central_purchasing_and_procurement_system_4"/><text:bookmark-end text:name="central_purchasing_and_procurement_system"/></text:h>
      <text:p text:style-name="Text_20_body">The National Electronic Tool (NEN), as a key element of the National Infrastructure for Electronic Public Procurement (NIPEZ) system, is a comprehensive electronic tool for the administration and award of public contracts and concessions for all categories of public procurement and all categories of contracting authorities, including sectoral ones. NEN supports all ranges of electronicisation from registration of tenders to fully electronic procedures.</text:p>
      <text:p text:style-name="Text_20_body">NEN will enable interfacing (electronic process integration) to internal systems of contracting authorities and suppliers or eGovernment systems in the Czech Republic. It will fully support planning activities, as it will often be used for public procurement implemented within long-term investment projects.</text:p>
      <text:p text:style-name="Text_20_body">For operations relevant to the State Budget, NEN must be integrated both with the local budgeting offices and, in particular, with RIS-PR and RIS-RE from IISSP.</text:p>
      <text:p text:style-name="Text_20_body">The NEN user interface must be included in a central Officials Portal (OP), accessible to those OVS for which it would be uneconomical to build their own local OP. Furthermore, it must be adapted so that other OSCs can integrate it as one of the many central services into their local Official's Portal (Intranet).</text:p>
      <text:p text:style-name="Text_20_body">NEN users must log in to it using the JIP. This means VS clients (contractors) using NIA and officials using JIP/KAAS.</text:p>
      <text:h text:style-name="Heading_20_2" text:outline-level="2"><text:bookmark-start text:name="__RefHeading___shared_operational_information_systems_rules_5"/><text:bookmark-start text:name="shared_operational_information_systems_rules"/>Shared Operational Information Systems Rules<text:bookmark-end text:name="__RefHeading___shared_operational_information_systems_rules_5"/><text:bookmark-end text:name="shared_operational_information_systems_rules"/></text:h>
      <text:p text:style-name="Text_20_body"><text:span text:style-name="Strong_20_Emphasis">NAP does not set any rules for this functional unit or subject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e_provozni_informacni_systemy</dc:title>
  </office:meta>
</office:document-meta>
</file>