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e_agendove_is_v_prenesene_pusobnosti"/><text:bookmark-start text:name="__RefHeading___shared_agenda_is_in_delegated_competence_1"/><text:bookmark-start text:name="shared_agenda_is_in_delegated_competence"/>Shared agenda IS in delegated competence<text:bookmark-end text:name="__RefHeading___shared_agenda_is_in_delegated_competence_1"/><text:bookmark-end text:name="shared_agenda_is_in_delegated_competence"/></text:h>
      <text:h text:style-name="Heading_20_2" text:outline-level="2"><text:bookmark-start text:name="__RefHeading___description_of_shared_agenda_is_in_delegated_competence_2"/><text:bookmark-start text:name="description_of_shared_agenda_is_in_delegated_competence"/>Description of Shared Agenda IS in delegated competence<text:bookmark-end text:name="__RefHeading___description_of_shared_agenda_is_in_delegated_competence_2"/><text:bookmark-end text:name="description_of_shared_agenda_is_in_delegated_competence"/></text:h>
      <text:p text:style-name="Text_20_body">Shared agenda information systems for agencies with delegated competence, such as the Trade Register, Population Register, Drivers' Register and Motor Vehicle Register, will be extended to other agencies of their notifiers, so that if someone is a notifier of an agency with delegated competence, he/she must also provide a central agenda information system (its Middle-Office and agenda portal) with the possibility of integration to local systems of offices in the territory.</text:p>
      <text:h text:style-name="Heading_20_3" text:outline-level="3"><text:bookmark-start text:name="__RefHeading___view_of_shared_agenda_is_in_delegated_competence_3"/><text:bookmark-start text:name="view_of_shared_agenda_is_in_delegated_competence"/>View of shared agenda IS in delegated competence<text:bookmark-end text:name="__RefHeading___view_of_shared_agenda_is_in_delegated_competence_3"/><text:bookmark-end text:name="view_of_shared_agenda_is_in_delegated_competence"/></text:h>
      <text:p text:style-name="Text_20_body"><draw:frame draw:style-name="mediacenter" draw:name="0" text:anchor-type="paragraph" draw:z-index="0" svg:width="" svg:rel-width="100%" svg:height="0cm"><draw:image xlink:href="/opt/dokuwiki/data/media/nap-document/prenesena_pusobnost.png" xlink:type="simple" xlink:show="embed" xlink:actuate="onLoad"/></draw:frame></text:p>
      <text:h text:style-name="Heading_20_2" text:outline-level="2"><text:bookmark-start text:name="__RefHeading___shared_agenda_is_rules_in_delegated_competence_4"/><text:bookmark-start text:name="shared_agenda_is_rules_in_delegated_competence"/>Shared Agenda IS rules in delegated competence<text:bookmark-end text:name="__RefHeading___shared_agenda_is_rules_in_delegated_competence_4"/><text:bookmark-end text:name="shared_agenda_is_rules_in_delegated_competence"/></text:h>
      <text:p text:style-name="Text_20_body"><text:span text:style-name="Strong_20_Emphasis">NAP does not set any rules for this functional unit or subject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dilene_agendove_is_v_prenesene_pusobnosti</dc:title>
  </office:meta>
</office:document-meta>
</file>