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uian"/><text:bookmark-start text:name="__RefHeading___register_of_territorial_identification_of_addresses_and_real_estate_1"/><text:bookmark-start text:name="register_of_territorial_identification_of_addresses_and_real_estate"/>Register of Territorial Identification of Addresses and Real Estate<text:bookmark-end text:name="__RefHeading___register_of_territorial_identification_of_addresses_and_real_estate_1"/><text:bookmark-end text:name="register_of_territorial_identification_of_addresses_and_real_estate"/></text:h>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 </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 of land</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text:p>
      <text:p text:style-name="Text_20_body">The territorial identification register shall also contain data on the following territorial registration units</text:p>
      <text:list text:style-name="List_20_1" text:continue-numbering="false">
        <text:list-item>
          <text:p text:style-name="List_20_1_Content_First"> part of a municipality</text:p>
        </text:list-item>
        <text:list-item>
          <text:p text:style-name="List_20_1_Content_Last"> a street or other public space</text:p>
        </text:list-item>
      </text:list>
      <text:p text:style-name="Text_20_body">The reference data in the territorial identification register are:</text:p>
      <text:list text:style-name="List_20_1" text:continue-numbering="false">
        <text:list-item>
          <text:p text:style-name="List_20_1_Content_First"> identification data,</text:p>
        </text:list-item>
        <text:list-item>
          <text:p text:style-name="List_20_1_Content"> data on links to other territorial elements or territorial registration units,</text:p>
        </text:list-item>
        <text:list-item>
          <text:p text:style-name="List_20_1_Content"> data on the type and use of the land and its technical and economic attributes,</text:p>
        </text:list-item>
        <text:list-item>
          <text:p text:style-name="List_20_1_Content"> data on the type and use of the building object,</text:p>
        </text:list-item>
        <text:list-item>
          <text:p text:style-name="List_20_1_Content"> data on the type and method of protection of the property,</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uian</dc:title>
  </office:meta>
</office:document-meta>
</file>