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ob"/><text:bookmark-start text:name="__RefHeading___population_register_1"/><text:bookmark-start text:name="population_register"/>Population Register<text:bookmark-end text:name="__RefHeading___population_register_1"/><text:bookmark-end text:name="population_register"/></text:h>
      <text:p text:style-name="Text_20_body">The Population Register is a basic register according to Act No. 111/2009 Coll., on basic registers, which records reference data on natural persons. The administrator of the Population Register is the Ministry of the Interior. The primary editors are the individual OVMs through the <text:a xlink:type="simple" xlink:href="https://archi.gov.cz/nap:iseo" text:style-name="Internet_20_link" text:visited-style-name="Visited_20_Internet_20_Link">Information System for Population Registration</text:a> and <text:a xlink:type="simple" xlink:href="https://archi.gov.cz/nap:cis" text:style-name="Internet_20_link" text:visited-style-name="Visited_20_Internet_20_Link">Agenda Information System for Foreigners</text:a>.</text:p>
      <text:p text:style-name="Text_20_body">The subjects of the data recorded in the population register are</text:p>
      <text:list text:style-name="List_20_1" text:continue-numbering="false">
        <text:list-item>
          <text:p text:style-name="List_20_1_Content_First"> citizens of the Czech Republic,</text:p>
        </text:list-item>
        <text:list-item>
          <text:p text:style-name="List_20_1_Content"> foreigners who reside in the territory of the Czech Republic as permanent residents or on the basis of a long-term visa or long-term residence permit,</text:p>
        </text:list-item>
        <text:list-item>
          <text:p text:style-name="List_20_1_Content"> citizens of other Member States of the European Union, citizens of States bound by an international treaty negotiated with the European Community, citizens of States bound by the European Economic Area Treaty and their family members who reside in the territory of the Czech Republic as part of their permanent residence or who have been issued with a document of temporary residence in the territory of the Czech Republic for more than 3 months,</text:p>
        </text:list-item>
        <text:list-item>
          <text:p text:style-name="List_20_1_Content"> foreigners who have been granted international protection in the form of asylum or subsidiary protection in the Czech Republic,</text:p>
        </text:list-item>
        <text:list-item>
          <text:p text:style-name="List_20_1_Content_Last"> <text:a xlink:type="simple" xlink:href="https://archi.gov.cz/nap:ejfo" text:style-name="Internet_20_link" text:visited-style-name="Visited_20_Internet_20_Link">other natural persons for whom another legal regulation requires an agency identifier of a natural person and provides that these natural persons shall be entered in the population register</text:a></text:p>
        </text:list-item>
      </text:list>
      <text:p text:style-name="Text_20_body">The reference data on natural persons are<text:note text:id="ftn0" text:note-class="footnote"><text:note-citation text:label="1)">1)</text:note-citation><text:note-body><text:p text:style-name="Text_20_body">Some data are not yet available because the amendments to Act No.111/2009 Coll. are only valid, not effective. All data presented here will be available on 1.2.2022</text:p></text:note-body></text:note>:</text:p>
      <text:list text:style-name="List_20_1" text:continue-numbering="false">
        <text:list-item>
          <text:p text:style-name="List_20_1_Content_First"> surname, maiden name</text:p>
        </text:list-item>
        <text:list-item>
          <text:p text:style-name="List_20_1_Content"> first name, where appropriate,</text:p>
        </text:list-item>
        <text:list-item>
          <text:p text:style-name="List_20_1_Content"> gender,</text:p>
        </text:list-item>
        <text:list-item>
          <text:p text:style-name="List_20_1_Content"> the address of the place of residence, or, where applicable, the address to which documents are to be served in accordance with another legal regulation; these addresses are kept in the form of a reference link (address place code) to the address reference in the territorial identification register; in the case of an address to which documents are to be served pursuant to another legal regulation, the identification of a post box or a delivery box or an address which is outside the territory of the Czech Republic and which has not been assigned an address place code in the territorial identification register is also recorded; in the case of an address of a place of residence, this information is marked as the address of the office if it is marked in the same way in the information system of the population register or the information system of foreigners,</text:p>
        </text:list-item>
        <text:list-item>
          <text:p text:style-name="List_20_1_Content"> the date, place and district of birth, in the case of a subject of law who was born abroad, the date, place and state where he was born; the information on the place and district of birth on the territory of the Czech Republic is kept in the form of a reference link (territorial element code) to the reference in the territorial identification register,</text:p>
        </text:list-item>
        <text:list-item>
          <text:p text:style-name="List_20_1_Content"> the date, place and district of death, if the death of the subject of the right is outside the territory of the Czech Republic, the date of death, the place and the State in whose territory the death occurred; if a court decision is issued declaring the subject of the right to be dead, the date indicated in the decision as the date of death, or as the date on which he/she did not survive, and the date on which the decision became final shall be entered; the place and district of death in the territory of the Czech Republic shall be entered in the form of a reference link (territorial element code) to the reference entry in the territorial identification register,</text:p>
        </text:list-item>
        <text:list-item>
          <text:p text:style-name="List_20_1_Content"> nationality, or multiple nationalities, if applicable,</text:p>
        </text:list-item>
        <text:list-item>
          <text:p text:style-name="List_20_1_Content"> limitation of legal capacity,</text:p>
        </text:list-item>
        <text:list-item>
          <text:p text:style-name="List_20_1_Content"> marital status or registered partnership,</text:p>
        </text:list-item>
        <text:list-item>
          <text:p text:style-name="List_20_1_Content"> numbers and types of identification documents and their expiry date,</text:p>
        </text:list-item>
        <text:list-item>
          <text:p text:style-name="List_20_1_Content_Last"> the type of data box and the identifier of the data box, if this data box is accessible.</text:p>
        </text:list-item>
      </text:list>
      <text:p text:style-name="Text_20_body">Non-reference data is also kept on natural persons in the population register:</text:p>
      <text:list text:style-name="List_20_1" text:continue-numbering="false">
        <text:list-item>
          <text:p text:style-name="List_20_1_Content_First"> a telephone number for the public mobile telephone network or an e-mail address for sending a selected range of information,</text:p>
        </text:list-item>
        <text:list-item>
          <text:p text:style-name="List_20_1_Content"> serial number, issuer and validity of the qualified certificate for electronic signature.</text:p>
        </text:list-item>
        <text:list-item>
          <text:p text:style-name="List_20_1_Content"> Personal security code, which is authentication data for the purposes of the population register. It is kept in encrypted form and is non-public</text:p>
        </text:list-item>
        <text:list-item>
          <text:p text:style-name="List_20_1_Content_Last"> Agenda identifier of the natural person, which is the identifier for the population register agenda</text:p>
        </text:list-item>
      </text:list>
      <text:p text:style-name="Text_20_body">The population register also holds operational data</text:p>
      <text:list text:style-name="List_20_1" text:continue-numbering="false">
        <text:list-item>
          <text:p text:style-name="List_20_1_Content_First"> a record of the use of population register data for the purposes of agency information systems,</text:p>
        </text:list-item>
        <text:list-item>
          <text:p text:style-name="List_20_1_Content"> a record of the disclosure of data to the subject of the right or to another person, which includes the date and time of the disclosure, an identifier of the consent of the subject of the right to disclose the data to another natural or legal person and the identification of the person who disclosed the data,</text:p>
        </text:list-item>
        <text:list-item>
          <text:p text:style-name="List_20_1_Content"> the date of the last change to each entry in the population register,</text:p>
        </text:list-item>
        <text:list-item>
          <text:p text:style-name="List_20_1_Content_Last"> a record of the granting or withdrawal of the right holder's consent to disclose the data to another natural or legal person.</text:p>
        </text:list-item>
      </text:list>
      <text:p text:style-name="Text_20_body">The data editors are:</text:p>
      <text:list text:style-name="List_20_1" text:continue-numbering="false">
        <text:list-item>
          <text:p text:style-name="List_20_1_Content_First"> In the case of citizens of the Czech Republic, the editor is the Ministry of the Interior, which records the data through the agency information system for population registration and the agency information system for identity cards and the agency information system for travel documents.</text:p>
        </text:list-item>
        <text:list-item>
          <text:p text:style-name="List_20_1_Content"> For foreigners, the editor is the Police of the Czech Republic or the Ministry of the Interior, which record data through the <text:a xlink:type="simple" xlink:href="https://archi.gov.cz/nap:cis" text:style-name="Internet_20_link" text:visited-style-name="Visited_20_Internet_20_Link">agenda information system for foreigners</text:a>.</text:p>
        </text:list-item>
        <text:list-item>
          <text:p text:style-name="List_20_1_Content"> For data boxes, the editor is the Ministry of the Interior as the administrator of the <text:a xlink:type="simple" xlink:href="https://archi.gov.cz/nap:elektronicke_ukony_a_dorucovani" text:style-name="Internet_20_link" text:visited-style-name="Visited_20_Internet_20_Link">Information System of Data Boxes</text:a>.</text:p>
        </text:list-item>
        <text:list-item>
          <text:p text:style-name="List_20_1_Content_Last"> The editor of operational data is the Basic Registers Administration through the <text:a xlink:type="simple" xlink:href="https://archi.gov.cz/nap:iszr" text:style-name="Internet_20_link" text:visited-style-name="Visited_20_Internet_20_Link">Basic Registers Information Syste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ob</dc:title>
  </office:meta>
</office:document-meta>
</file>