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nap:popisy:popis_nia"/>For english translation follow specific Central shared services, functional units or thematic areas here <text:a xlink:type="simple" xlink:href="https://archi.gov.cz/en:vyhledavani:vyhledavani_prehled_stranek" text:style-name="Internet_20_link" text:visited-style-name="Visited_20_Internet_20_Link">Overview of all pages on the s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nap:popisy:popis_nia</dc:title>
  </office:meta>
</office:document-meta>
</file>