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otevrena_data"/><text:bookmark-start text:name="__RefHeading___opendata_1"/><text:bookmark-start text:name="opendata"/>OpenData<text:bookmark-end text:name="__RefHeading___opendata_1"/><text:bookmark-end text:name="opendata"/></text:h>
      <text:h text:style-name="Heading_20_2" text:outline-level="2"><text:bookmark-start text:name="__RefHeading___description_of_open_data_2"/><text:bookmark-start text:name="description_of_open_data"/>Description of open data<text:bookmark-end text:name="__RefHeading___description_of_open_data_2"/><text:bookmark-end text:name="description_of_open_data"/></text:h>
      <text:p text:style-name="Text_20_body">Open data is:</text:p>
      <text:list text:style-name="List_20_1" text:continue-numbering="false">
        <text:list-item>
          <text:p text:style-name="List_20_1_Content_First"> Freely available on the web as downloadable data files in machine-readable and open formats - CSV, XML, JSON, RDF (JSON-LD, Turtle, …) and other open specification formats.</text:p>
        </text:list-item>
        <text:list-item>
          <text:p text:style-name="List_20_1_Content"> Provided with terms of use that do not restrict their use. For example, creative commons licenses are appropriat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3"/><text:bookmark-start text:name="use_of_open_data_in_public_administration"/>Use of open data in public administration<text:bookmark-end text:name="__RefHeading___use_of_open_data_in_public_administration_3"/><text:bookmark-end text:name="use_of_open_data_in_public_administration"/></text:h>
      <text:p text:style-name="Text_20_body">There are no limitations on the possible use of published open data and therefore it can be used for any agenda or non-agenda activities. Published data is made available through <text:a xlink:type="simple" xlink:href="https://data.gov.cz/datov%C3%A9-sady" text:style-name="Internet_20_link" text:visited-style-name="Visited_20_Internet_20_Link">NKOD</text:a> and can be obtained as datasets. The data can also be accessed using third party applications that use the corresponding data. However, when importing data into public administration applications and information systems, the authority should primarily draw data from the Linked Data Facility and the Public Data Facility via the reference interface.</text:p>
      <text:h text:style-name="Heading_20_3" text:outline-level="3"><text:bookmark-start text:name="__RefHeading___opendatapublications_4"/><text:bookmark-start text:name="opendatapublications"/>OpenDataPublications<text:bookmark-end text:name="__RefHeading___opendatapublications_4"/><text:bookmark-end text:name="opendatapublications"/></text:h>
      <text:h text:style-name="Heading_20_4" text:outline-level="4"><text:bookmark-start text:name="__RefHeading___preparing_isvs_to_export_open_data_5"/><text:bookmark-start text:name="preparing_isvs_to_export_open_data"/>Preparing ISVs to export open data<text:bookmark-end text:name="__RefHeading___preparing_isvs_to_export_open_data_5"/><text:bookmark-end text:name="preparing_isvs_to_export_open_data"/></text:h>
      <text:p text:style-name="Text_20_body">Ensuring access to IS data is essential. Therefore, the operating IS must:</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_of_data_or_api_in_proprietary_format_6"/><text:bookmark-start text:name="export_of_data_or_api_in_proprietary_format"/>Export of data or API in proprietary format<text:bookmark-end text:name="__RefHeading___export_of_data_or_api_in_proprietary_format_6"/><text:bookmark-end text:name="export_of_data_or_api_in_proprietary_format"/></text:h>
      <text:p text:style-name="Text_20_body">If this is an extension of an existing IS that does not allow data export or does not offer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in_open_data_format_7"/><text:bookmark-start text:name="final_preparation_of_data_for_publication_in_open_data_format"/>Final preparation of data for publication in open data format<text:bookmark-end text:name="__RefHeading___final_preparation_of_data_for_publication_in_open_data_format_7"/><text:bookmark-end text:name="final_preparation_of_data_for_publication_in_open_data_format"/></text:h>
      <text:p text:style-name="Text_20_body">Data extracted from the IS by one of the method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h text:style-name="Heading_20_2" text:outline-level="2"><text:bookmark-start text:name="__RefHeading___opendatarules_8"/><text:bookmark-start text:name="opendatarules"/>OpenDataRules<text:bookmark-end text:name="__RefHeading___opendatarules_8"/><text:bookmark-end text:name="opendatarules"/></text:h>
      <text:h text:style-name="Heading_20_3" text:outline-level="3"><text:bookmark-start text:name="__RefHeading___organisational_and_procedural_arrangements_for_data_publication_9"/><text:bookmark-start text:name="organisational_and_procedural_arrangements_for_data_publication"/>Organisational and procedural arrangements for data publication<text:bookmark-end text:name="__RefHeading___organisational_and_procedural_arrangements_for_data_publication_9"/><text:bookmark-end text:name="organisational_and_procedural_arrangements_for_data_publication"/></text:h>
      <text:p text:style-name="Text_20_body">The publishing organization should implement appropriate organizational arrangements, assign staff to appropriate process roles, and implement publication process activities into staff job descriptions. As a minimum, assignment of the following key process roles is requir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Full recommendations, appropriate internal document templates, all suggested process roles and standard publishing processes are listed on the <text:a xlink:type="simple" xlink:href="https://data.gov.cz/" text:style-name="Internet_20_link" text:visited-style-name="Visited_20_Internet_20_Link">Open Data Portal</text:a> and on the <text:a xlink:type="simple" xlink:href="https://opendata.gov.cz/" text:style-name="Internet_20_link" text:visited-style-name="Visited_20_Internet_20_Link">Provider Portal</text:a>.</text:p>
      <text:h text:style-name="Heading_20_3" text:outline-level="3"><text:bookmark-start text:name="__RefHeading___privacy_10"/><text:bookmark-start text:name="privacy"/>Privacy<text:bookmark-end text:name="__RefHeading___privacy_10"/><text:bookmark-end text:name="privacy"/></text:h>
      <text:p text:style-name="Text_20_body">If personal data within the meaning of Act No. 110/2019 Coll., on the processing of personal data and Regulation (EU) No. 2016/679, General Data Protection Regulation (GDPR) are the subject of the information system record,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imposes on selected public administration bodies the obligation to publish data from specific information systems managed by them in the form of open data. More detailed information on strategic documents, action plans and related regulations of the Czech Republic and the EU is available in an updated form on the <text:a xlink:type="simple" xlink:href="https://opendata.gov.cz/legislativa:start" text:style-name="Internet_20_link" text:visited-style-name="Visited_20_Internet_20_Link">Open Data Portal</text:a>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otevrena_data</dc:title>
  </office:meta>
</office:document-meta>
</file>