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text:bookmark-start text:name="__RefHeading___national_identity_authority_1"/><text:bookmark-start text:name="national_identity_authority"/>National Identity Authority<text:bookmark-end text:name="__RefHeading___national_identity_authority_1"/><text:bookmark-end text:name="national_identity_authority"/></text:h>
      <text:h text:style-name="Heading_20_2" text:outline-level="2"><text:bookmark-start text:name="__RefHeading___description_of_the_national_identity_authority_2"/><text:bookmark-start text:name="description_of_the_national_identity_authority"/>Description of the National Identity Authority<text:bookmark-end text:name="__RefHeading___description_of_the_national_identity_authority_2"/><text:bookmark-end text:name="description_of_the_national_identity_authority"/></text:h>
      <text:p text:style-name="Text_20_body">The NIA provides state-guaranteed services to public administrations <text:a xlink:type="simple" xlink:href="https://archi.gov.cz/en:nap:elektronicka_identifikace_pro_klienty_verejne_spravy" text:style-name="Internet_20_link" text:visited-style-name="Visited_20_Internet_20_Link">identification and authentication</text:a>, including federation of data on the subject of law from the basic registers and the possibility of transmitting login identities according to the Single Sign-On principle. For persons listed in the ROB or logging in with an eIDAS identity from EU Member States, the OVS does not need to handle login identities for its clients itself. In the current state of the ROB (As-Is state), therefore, only for citizens of the Czech Republic and foreigners with permanent residence. In the future state (To-Be state) for Czech citizens, foreigners with permanent residence and <text:a xlink:type="simple" xlink:href="https://archi.gov.cz/en:nap:ejfo" text:style-name="Internet_20_link" text:visited-style-name="Visited_20_Internet_20_Link">other natural persons (EjFO)</text:a> who have a legal or property relationship to the Czech Republic (foreign property owner, foreign doctor, foreign student, etc.).</text:p>
      <text:p text:style-name="Text_20_body">The National Identity Authority creates a federated system consisting of the following components:</text:p>
      <text:list text:style-name="List_20_1" text:continue-numbering="false">
        <text:list-item>
          <text:p text:style-name="List_20_1_Content_First"> <text:span text:style-name="Strong_20_Emphasis">National Point</text:span> as the central point of the federative system, which ensures communication and registration of the federation participants. This component also ensures that the person who proves his identity by presenting authentication means is always <text:span text:style-name="Strong_20_Emphasis">uniquely identified</text:span>.</text:p>
        </text:list-item>
        <text:list-item>
          <text:p text:style-name="List_20_1_Content"> <text:span text:style-name="Strong_20_Emphasis">Qualified administrator,</text:span> which issues remote authentication (proof of identity) devices to uniquely identified individuals and performs all activities related to the management of these devices and proof of identity of the individual</text:p>
        </text:list-item>
        <text:list-item>
          <text:p text:style-name="List_20_1_Content"> <text:span text:style-name="Strong_20_Emphasis">Basic registries,</text:span> which provide unambiguous identification of an individual and ensure the linkage of that individual to reference data about the individual</text:p>
        </text:list-item>
        <text:list-item>
          <text:p text:style-name="List_20_1_Content_Last"> <text:span text:style-name="Strong_20_Emphasis">The eIDAS National Node,</text:span> which provides for the acceptance of remote proof of identity from the notified systems under the eIDAS Regulation and the transmission of remote identification and authentication from the Czech Republic to other EU states. Other EU states will have to accept Czech identities from 13 September 2020, when the notified Electronic Identity Card means expires. </text:p>
        </text:list-item>
      </text:list>
      <text:p text:style-name="Text_20_body">Although the NIA currently provides its services only as a "front-end" solution using SAML tokens, it is planned to also provide services as a "back-end" for the use of identity translations and identifiers using eGON services.</text:p>
      <text:h text:style-name="Heading_20_3" text:outline-level="3"><text:bookmark-start text:name="__RefHeading___identity_provider_idp_list_3"/><text:bookmark-start text:name="identity_provider_idp_list"/>Identity Provider (IdP) list<text:bookmark-end text:name="__RefHeading___identity_provider_idp_list_3"/><text:bookmark-end text:name="identity_provider_idp_list"/></text:h>
      <table:table table:style-name="Table">
        <table:table-column/>
        <table:table-column/>
        <table:table-column/>
        <table:table-column/>
        <table:table-column/>
        <table:table-column/>
        <table:table-row>
          <table:table-cell office:value-type="string" table:style-name="tableheader">
            <text:p text:style-name="Table_20_Heading"> Identity Resource Name </text:p>
          </table:table-cell>
          <table:table-cell office:value-type="string" table:style-name="tableheader">
            <text:p text:style-name="Table_20_Heading"> Resource Type </text:p>
          </table:table-cell>
          <table:table-cell office:value-type="string" table:style-name="tableheader">
            <text:p text:style-name="Table_20_Heading"> Resource Level </text:p>
          </table:table-cell>
          <table:table-cell office:value-type="string" table:style-name="tableheader">
            <text:p text:style-name="Table_20_Heading"> Description </text:p>
          </table:table-cell>
          <table:table-cell office:value-type="string" table:style-name="tableheader">
            <text:p text:style-name="Table_20_Heading"> URL </text:p>
          </table:table-cell>
          <table:table-cell office:value-type="string" table:style-name="tableheader">
            <text:p text:style-name="Table_20_Heading"> Use for international identity verification in eIDAS </text:p>
          </table:table-cell>
        </table:table-row>
        <table:table-row>
          <table:table-cell office:value-type="string" table:style-name="tablecell">
            <text:p text:style-name="tablealignleft"><text:a xlink:type="simple" xlink:href="https://archi.gov.cz/en:nap:%E2%80%8Bnia_eop" text:style-name="Internet_20_link" text:visited-style-name="Visited_20_Internet_20_Link">**eCitizen**</text:a> </text:p>
          </table:table-cell>
          <table:table-cell office:value-type="string" table:style-name="tablecell">
            <text:p text:style-name="tablealignleft">Electronic ID card with activated electronic identification part </text:p>
          </table:table-cell>
          <table:table-cell office:value-type="string" table:style-name="tablecell">
            <text:p text:style-name="tablealignleft">High (highest possible according to eIDAS)</text:p>
          </table:table-cell>
          <table:table-cell office:value-type="string" table:style-name="tablecell">
            <text:p text:style-name="tablealignleft"> Login via a new ID card issued after 1 July 2018 that contains a chip and its electronic functionality has been activated. To log in with this ID card, a document reader and the relevant software must be installed.</text:p>
          </table:table-cell>
          <table:table-cell office:value-type="string" table:style-name="tablecell">
            <text:p text:style-name="tablealignleft"><text:a xlink:type="simple" xlink:href="https://info.eidentita.cz/eop/" text:style-name="Internet_20_link" text:visited-style-name="Visited_20_Internet_20_Link">https://info.eidentita.cz/eop/</text:a></text:p>
          </table:table-cell>
          <table:table-cell office:value-type="string" table:style-name="tablecell">
            <text:p text:style-name="tablealignleft">YES - eObčanka is so far the only means declared under eIDAS for international identification and authentication purposes. Its use is mandatory for other countries under eIDAS for use from September 2020. </text:p>
          </table:table-cell>
        </table:table-row>
        <table:table-row>
          <table:table-cell office:value-type="string" table:style-name="tablecell">
            <text:p text:style-name="tablealignleft"><text:a xlink:type="simple" xlink:href="https://archi.gov.cz/en:nap:%E2%80%8Bnia_mobilni_klic" text:style-name="Internet_20_link" text:visited-style-name="Visited_20_Internet_20_Link">**Mobile eGovernment Key**</text:a></text:p>
          </table:table-cell>
          <table:table-cell office:value-type="string" table:style-name="tablecell">
            <text:p text:style-name="tablealignleft">Mobile application with QR code verification function</text:p>
          </table:table-cell>
          <table:table-cell office:value-type="string" table:style-name="tablecell">
            <text:p text:style-name="tablealignleft">Substantia</text:p>
          </table:table-cell>
          <table:table-cell office:value-type="string" table:style-name="tablecell">
            <text:p text:style-name="tablealignleft">The eGovernment Mobile Key represents the use of login without the need to enter additional authentication codes. Once installed and activated, you will be able to log in to services using electronic identification through the National Point. In order for everything to work, you must have the mobile key app installed on your mobile device. The mobile key app is identical to the existing ISDS mobile key app. If you already have this app for logging in to data boxes, updating this app will also give you the option to use it to log in to services through the National Point.</text:p>
          </table:table-cell>
          <table:table-cell office:value-type="string" table:style-name="tablecell">
            <text:p text:style-name="tablealignleft"><text:a xlink:type="simple" xlink:href="https://info.eidentita.cz/mep/" text:style-name="Internet_20_link" text:visited-style-name="Visited_20_Internet_20_Link">https://info.eidentita.cz/mep/</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niaid" text:style-name="Internet_20_link" text:visited-style-name="Visited_20_Internet_20_Link">**NIA ID**</text:a></text:p>
          </table:table-cell>
          <table:table-cell office:value-type="string" table:style-name="tablecell">
            <text:p text:style-name="tablealignleft"> Name + password + sms. Classic second factor login. </text:p>
          </table:table-cell>
          <table:table-cell office:value-type="string" table:style-name="tablecell">
            <text:p text:style-name="tablealignleft"> Substantia </text:p>
          </table:table-cell>
          <table:table-cell office:value-type="string" table:style-name="tablecell">
            <text:p text:style-name="tablealignleft"> Login with the username and password you entered when you created your ID on the National Point portal. You complete the login by entering the verification code that will be sent to your phone number as an SMS.</text:p>
          </table:table-cell>
          <table:table-cell office:value-type="string" table:style-name="tablecell">
            <text:p text:style-name="tablealignleft"><text:a xlink:type="simple" xlink:href="https://info.eidentita.cz/ups/" text:style-name="Internet_20_link" text:visited-style-name="Visited_20_Internet_20_Link">https://info.eidentita.cz/ups/</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1ca" text:style-name="Internet_20_link" text:visited-style-name="Visited_20_Internet_20_Link">**První certifikační autorita, a.s.**</text:a> </text:p>
          </table:table-cell>
          <table:table-cell office:value-type="string" table:style-name="tablecell">
            <text:p text:style-name="tablealignleft">Starcos chip card with identification certificate </text:p>
          </table:table-cell>
          <table:table-cell office:value-type="string" table:style-name="tablecell">
            <text:p text:style-name="tablealignleft">High (highest possible according to eIDAS) </text:p>
          </table:table-cell>
          <table:table-cell office:value-type="string" table:style-name="tablecell">
            <text:p text:style-name="tablealignleft">Sign in with Starcos chip card of První certifikační autorita, a.s., which was used to generate and store the private key of the identity commercial certificate. To log in, you will need a smart card reader (if not integrated into the PC/NTB) and the SecureStore control software installed (downloadable from <text:a xlink:type="simple" xlink:href="http://www.ica.cz" text:style-name="Internet_20_link" text:visited-style-name="Visited_20_Internet_20_Link">www.ica.cz</text:a>).</text:p>
          </table:table-cell>
          <table:table-cell office:value-type="string" table:style-name="tablecell">
            <text:p text:style-name="tablealignleft"><text:a xlink:type="simple" xlink:href="https://www.ica.cz/ica-identity-provider" text:style-name="Internet_20_link" text:visited-style-name="Visited_20_Internet_20_Link">https://www.ica.cz/ica-identity-provider</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mojeid" text:style-name="Internet_20_link" text:visited-style-name="Visited_20_Internet_20_Link">**MojeID**</text:a></text:p>
          </table:table-cell>
          <table:table-cell office:value-type="string" table:style-name="tablecell">
            <text:p text:style-name="tablealignleft"> Login credentials to your MojeID account paired with a FIDO resource </text:p>
          </table:table-cell>
          <table:table-cell office:value-type="string" table:style-name="tablecell">
            <text:p text:style-name="tablealignleft">Substantia</text:p>
          </table:table-cell>
          <table:table-cell office:value-type="string" table:style-name="tablecell">
            <text:p text:style-name="tablealignleft">Log in with your MojeID account. To log in, you need to secure the account with a security key (token) certified by the FIDO Alliance to at least L1 level, either physical (USB, NFC, Bluetooth) or system (Windows Hello, Android v. 7 and higher). It is also necessary to have the mojeID account activated to access public administration services and to verify your identity once (with an existing device or by visiting Czech POINT). The mojeID service is operated by CZ.NIC, the administrator of the .CZ domain.</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IIG - International ID Gateway</text:span></text:p>
          </table:table-cell>
          <table:table-cell office:value-type="string" table:style-name="tablecell">
            <text:p text:style-name="tablealignleft"> Choice of possible identity resources that are reported by other EU Member States within eIDAS nodes </text:p>
          </table:table-cell>
          <table:table-cell office:value-type="string" table:style-name="tablecell">
            <text:p text:style-name="tablealignleft"> low to high depending on the resource </text:p>
          </table:table-cell>
          <table:table-cell office:value-type="string" table:style-name="tablecell">
            <text:p text:style-name="tablealignleft"> Currently, it is possible to choose from the resources of eIDAS nodes <text:a xlink:type="simple" xlink:href="https://ec.europa.eu/cefdigital/wiki/display/EIDCOMMUNITY/Overview+of+pre-notified+and+notified+eID+schemes+under+eIDAS" text:style-name="Internet_20_link" text:visited-style-name="Visited_20_Internet_20_Link">https://ec.europa.eu/cefdigital/wiki/display/EIDCOMMUNITY/Overview+of+pre-notified+and+notified+eID+schemes+under+eIDAS</text:a></text:p>
          </table:table-cell>
          <table:table-cell office:value-type="string" table:style-name="tablecell"/>
          <table:table-cell office:value-type="string" table:style-name="tablecell">
            <text:p text:style-name="tablealignleft">NO</text:p>
          </table:table-cell>
        </table:table-row>
        <table:table-row>
          <table:table-cell office:value-type="string" table:style-name="tablecell" table:number-rows-spanned="5">
            <text:p text:style-name="tablealignleft"><text:a xlink:type="simple" xlink:href="https://archi.gov.cz/en:nap:%E2%80%8Bnia_bankid" text:style-name="Internet_20_link" text:visited-style-name="Visited_20_Internet_20_Link">**Banking Identity**</text:a></text:p>
          </table:table-cell>
          <table:table-cell office:value-type="string" table:style-name="tablecell">
            <text:p text:style-name="tablealignleft"> Identity provided by Československá obchodní banka, a. s. </text:p>
          </table:table-cell>
          <table:table-cell office:value-type="string" table:style-name="tablecell">
            <text:p text:style-name="tablealignleft"> Substantia </text:p>
          </table:table-cell>
          <table:table-cell office:value-type="string" table:style-name="tablecell"/>
          <table:table-cell office:value-type="string" table:style-name="tablecell">
            <text:p text:style-name="tablealignleft"><text:a xlink:type="simple" xlink:href="https://www.csob.cz/portal/csob/csob-identita" text:style-name="Internet_20_link" text:visited-style-name="Visited_20_Internet_20_Link">https://www.csob.cz/portal/csob/csob-identita</text:a> </text:p>
          </table:table-cell>
          <table:table-cell office:value-type="string" table:style-name="tablecell">
            <text:p text:style-name="tablealignleft"> NO </text:p>
          </table:table-cell>
        </table:table-row>
        <table:table-row>
          <table:table-cell office:value-type="string" table:style-name="tablecell">
            <text:p text:style-name="tablealignleft">Identity provided by Česká spořiteln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csas.cz/cs/o-nas/bezpecnost-ochrana-dat/bankovni-identita" text:style-name="Internet_20_link" text:visited-style-name="Visited_20_Internet_20_Link">https://www.csas.cz/cs/o-nas/bezpecnost-ochrana-dat/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Komerční bank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kb.cz/cs/podpora/bankovnictvi-a-nastroje/kb-bankovni-identita" text:style-name="Internet_20_link" text:visited-style-name="Visited_20_Internet_20_Link">https://www.kb.cz/cs/podpora/bankovnictvi-a-nastroje/kb-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Air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airbank.cz/produkty/bankovni-identita/" text:style-name="Internet_20_link" text:visited-style-name="Visited_20_Internet_20_Link">https://www.airbank.cz/produkty/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MONETA Money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moneta.cz/otevrene-bankovnictvi/bankovni-identita" text:style-name="Internet_20_link" text:visited-style-name="Visited_20_Internet_20_Link">https://www.moneta.cz/otevrene-bankovnictvi/bankovni-identita</text:a> </text:p>
          </table:table-cell>
          <table:table-cell office:value-type="string" table:style-name="tablecell">
            <text:p text:style-name="tablealignleft">No </text:p>
          </table:table-cell>
        </table:table-row>
      </table:table>
      <text:h text:style-name="Heading_20_4" text:outline-level="4"><text:bookmark-start text:name="__RefHeading___identity_usage_statistics_4"/><text:bookmark-start text:name="identity_usage_statistics"/>Identity usage statistics<text:bookmark-end text:name="__RefHeading___identity_usage_statistics_4"/><text:bookmark-end text:name="identity_usage_statistic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a is informative and valid at a specific time 24.05.2021</text:span></text:p></table:table-cell></table:table-row></table:table></draw:text-box></draw:frame></text:p>
      <table:table table:style-name="Table">
        <table:table-column/>
        <table:table-column/>
        <table:table-row>
          <table:table-cell office:value-type="string" table:style-name="tablecell">
            <text:p text:style-name="tablealignleft">Number of profiles with at least one active resource</text:p>
          </table:table-cell>
          <table:table-cell office:value-type="string" table:style-name="tablecell">
            <text:p text:style-name="tablealignleft">3704483</text:p>
          </table:table-cell>
        </table:table-row>
        <table:table-row>
          <table:table-cell office:value-type="string" table:style-name="tablecell">
            <text:p text:style-name="tablealignleft">Total state resource IDs </text:p>
          </table:table-cell>
          <table:table-cell office:value-type="string" table:style-name="tablecell">
            <text:p text:style-name="tablealignleft">481717 </text:p>
          </table:table-cell>
        </table:table-row>
        <table:table-row>
          <table:table-cell office:value-type="string" table:style-name="tablecell">
            <text:p text:style-name="tablealignleft">Total non-state resource IDs </text:p>
          </table:table-cell>
          <table:table-cell office:value-type="string" table:style-name="tablecell">
            <text:p text:style-name="tablealignleft">4838451</text:p>
          </table:table-cell>
        </table:table-row>
      </table:table>
      <table:table table:style-name="Table">
        <table:table-column/>
        <table:table-column/>
        <table:table-column/>
        <table:table-row>
          <table:table-cell office:value-type="string" table:style-name="tableheader">
            <text:p text:style-name="Table_20_Heading">Identity Resource</text:p>
          </table:table-cell>
          <table:table-cell office:value-type="string" table:style-name="tableheader">
            <text:p text:style-name="Table_20_Heading">Number Description</text:p>
          </table:table-cell>
          <table:table-cell office:value-type="string" table:style-name="tableheader">
            <text:p text:style-name="Table_20_Heading">Number</text:p>
          </table:table-cell>
        </table:table-row>
        <table:table-row>
          <table:table-cell office:value-type="string" table:style-name="tablecell" table:number-rows-spanned="3">
            <text:p text:style-name="tablealignleft"><text:span text:style-name="Strong_20_Emphasis"><text:a xlink:type="simple" xlink:href="https://archi.gov.cz/en:nap:%E2%80%8Bnia_eop" text:style-name="Internet_20_link" text:visited-style-name="Visited_20_Internet_20_Link">**eCitizen**</text:a> (as of July 1, 2018):</text:span> </text:p>
          </table:table-cell>
          <table:table-cell office:value-type="string" table:style-name="tablecell">
            <text:p text:style-name="tablealignleft">Number of activated resources</text:p>
          </table:table-cell>
          <table:table-cell office:value-type="string" table:style-name="tablecell">
            <text:p text:style-name="tablealignleft">386535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342326 </text:p>
          </table:table-cell>
        </table:table-row>
        <table:table-row>
          <table:table-cell office:value-type="string" table:style-name="tablecell">
            <text:p text:style-name="tablealignleft">Number of logins </text:p>
          </table:table-cell>
          <table:table-cell office:value-type="string" table:style-name="tablecell">
            <text:p text:style-name="tablealignleft">722248 </text:p>
          </table:table-cell>
        </table:table-row>
        <table:table-row>
          <table:table-cell office:value-type="string" table:style-name="tablecell" table:number-rows-spanned="3">
            <text:p text:style-name="tablealignleft"><text:span text:style-name="Strong_20_Emphasis"><text:a xlink:type="simple" xlink:href="https://archi.gov.cz/en:nap:%E2%80%8Bnia_niaid" text:style-name="Internet_20_link" text:visited-style-name="Visited_20_Internet_20_Link">**NIA ID**</text:a> (formerly "Name, Password, SMS") (since 1.7.2018):</text:span></text:p>
          </table:table-cell>
          <table:table-cell office:value-type="string" table:style-name="tablecell">
            <text:p text:style-name="tablealignleft">Number of activated resources</text:p>
          </table:table-cell>
          <table:table-cell office:value-type="string" table:style-name="tablecell">
            <text:p text:style-name="tablealignleft">119864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17966 </text:p>
          </table:table-cell>
        </table:table-row>
        <table:table-row>
          <table:table-cell office:value-type="string" table:style-name="tablecell">
            <text:p text:style-name="tablealignleft">Number of logins </text:p>
          </table:table-cell>
          <table:table-cell office:value-type="string" table:style-name="tablecell">
            <text:p text:style-name="tablealignleft">2985801</text:p>
          </table:table-cell>
        </table:table-row>
        <table:table-row>
          <table:table-cell office:value-type="string" table:style-name="tablecell" table:number-rows-spanned="3">
            <text:p text:style-name="tablealignleft"><text:span text:style-name="Strong_20_Emphasis"><text:a xlink:type="simple" xlink:href="https://archi.gov.cz/en:nap:%E2%80%8Bnia_mobilni_klic" text:style-name="Internet_20_link" text:visited-style-name="Visited_20_Internet_20_Link">**Mobile eGovernment Key**</text:a> (from 16.11.2020):</text:span> </text:p>
          </table:table-cell>
          <table:table-cell office:value-type="string" table:style-name="tablecell">
            <text:p text:style-name="tablealignleft">Number of activated resources</text:p>
          </table:table-cell>
          <table:table-cell office:value-type="string" table:style-name="tablecell">
            <text:p text:style-name="tablealignleft">22617 </text:p>
          </table:table-cell>
        </table:table-row>
        <table:table-row>
          <table:table-cell office:value-type="string" table:style-name="tablecell">
            <text:p text:style-name="tablealignleft">Number of activated resources </text:p>
          </table:table-cell>
          <table:table-cell office:value-type="string" table:style-name="tablecell">
            <text:p text:style-name="tablealignleft">21425 </text:p>
          </table:table-cell>
        </table:table-row>
        <table:table-row>
          <table:table-cell office:value-type="string" table:style-name="tablecell">
            <text:p text:style-name="tablealignleft">Number of logins </text:p>
          </table:table-cell>
          <table:table-cell office:value-type="string" table:style-name="tablecell">
            <text:p text:style-name="tablealignleft">19679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Air Bank**</text:a>:</text:span> </text:p>
          </table:table-cell>
          <table:table-cell office:value-type="string" table:style-name="tablecell">
            <text:p text:style-name="tablealignleft">Number of activated resources</text:p>
          </table:table-cell>
          <table:table-cell office:value-type="string" table:style-name="tablecell">
            <text:p text:style-name="tablealignleft">1083972</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894705 </text:p>
          </table:table-cell>
        </table:table-row>
        <table:table-row>
          <table:table-cell office:value-type="string" table:style-name="tablecell">
            <text:p text:style-name="tablealignleft">Number of logins </text:p>
          </table:table-cell>
          <table:table-cell office:value-type="string" table:style-name="tablecell">
            <text:p text:style-name="tablealignleft">83696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Czech Savings Bank**</text:a>:</text:span> </text:p>
          </table:table-cell>
          <table:table-cell office:value-type="string" table:style-name="tablecell">
            <text:p text:style-name="tablealignleft">Number of activated funds</text:p>
          </table:table-cell>
          <table:table-cell office:value-type="string" table:style-name="tablecell">
            <text:p text:style-name="tablealignleft">1896981</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1752676</text:p>
          </table:table-cell>
        </table:table-row>
        <table:table-row>
          <table:table-cell office:value-type="string" table:style-name="tablecell">
            <text:p text:style-name="tablealignleft">Number of logins </text:p>
          </table:table-cell>
          <table:table-cell office:value-type="string" table:style-name="tablecell">
            <text:p text:style-name="tablealignleft">391753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ČSOB Identity - fully authenticated access**</text:a></text:span> </text:p>
          </table:table-cell>
          <table:table-cell office:value-type="string" table:style-name="tablecell">
            <text:p text:style-name="tablealignleft">Number of activated resources</text:p>
          </table:table-cell>
          <table:table-cell office:value-type="string" table:style-name="tablecell">
            <text:p text:style-name="tablealignleft">3046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219860 </text:p>
          </table:table-cell>
        </table:table-row>
        <table:table-row>
          <table:table-cell office:value-type="string" table:style-name="tablecell">
            <text:p text:style-name="tablealignleft">Number of logins </text:p>
          </table:table-cell>
          <table:table-cell office:value-type="string" table:style-name="tablecell">
            <text:p text:style-name="tablealignleft">120153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ČSOB Identity - Fast Access**</text:a></text:span> </text:p>
          </table:table-cell>
          <table:table-cell office:value-type="string" table:style-name="tablecell">
            <text:p text:style-name="tablealignleft">Number of activated resources</text:p>
          </table:table-cell>
          <table:table-cell office:value-type="string" table:style-name="tablecell">
            <text:p text:style-name="tablealignleft">1570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52844 </text:p>
          </table:table-cell>
        </table:table-row>
        <table:table-row>
          <table:table-cell office:value-type="string" table:style-name="tablecell">
            <text:p text:style-name="tablealignleft">Number of logins </text:p>
          </table:table-cell>
          <table:table-cell office:value-type="string" table:style-name="tablecell">
            <text:p text:style-name="tablealignleft">830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První certifikační autorita, a.s.**</text:a>:</text:span> </text:p>
          </table:table-cell>
          <table:table-cell office:value-type="string" table:style-name="tablecell">
            <text:p text:style-name="tablealignleft">Number of activated resources</text:p>
          </table:table-cell>
          <table:table-cell office:value-type="string" table:style-name="tablecell">
            <text:p text:style-name="tablealignleft">597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557 </text:p>
          </table:table-cell>
        </table:table-row>
        <table:table-row>
          <table:table-cell office:value-type="string" table:style-name="tablecell">
            <text:p text:style-name="tablealignleft">Number of logins </text:p>
          </table:table-cell>
          <table:table-cell office:value-type="string" table:style-name="tablecell">
            <text:p text:style-name="tablealignleft">57844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Commercial Bank**</text:a>:</text:span> </text:p>
          </table:table-cell>
          <table:table-cell office:value-type="string" table:style-name="tablecell">
            <text:p text:style-name="tablealignleft">Number of activated resources</text:p>
          </table:table-cell>
          <table:table-cell office:value-type="string" table:style-name="tablecell">
            <text:p text:style-name="tablealignleft">946009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927895 </text:p>
          </table:table-cell>
        </table:table-row>
        <table:table-row>
          <table:table-cell office:value-type="string" table:style-name="tablecell">
            <text:p text:style-name="tablealignleft">Number of logins </text:p>
          </table:table-cell>
          <table:table-cell office:value-type="string" table:style-name="tablecell">
            <text:p text:style-name="tablealignleft">119803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Banking Identity**</text:a></text:span> </text:p>
          </table:table-cell>
          <table:table-cell office:value-type="string" table:style-name="tablecell">
            <text:p text:style-name="tablealignleft">Number of activated resources</text:p>
          </table:table-cell>
          <table:table-cell office:value-type="string" table:style-name="tablecell">
            <text:p text:style-name="tablealignleft">19886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7806 </text:p>
          </table:table-cell>
        </table:table-row>
        <table:table-row>
          <table:table-cell office:value-type="string" table:style-name="tablecell">
            <text:p text:style-name="tablealignleft">Number of logins </text:p>
          </table:table-cell>
          <table:table-cell office:value-type="string" table:style-name="tablecell">
            <text:p text:style-name="tablealignleft">15105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MONETA Money Bank**</text:a>:</text:span> </text:p>
          </table:table-cell>
          <table:table-cell office:value-type="string" table:style-name="tablecell">
            <text:p text:style-name="tablealignleft">Number of activated funds</text:p>
          </table:table-cell>
          <table:table-cell office:value-type="string" table:style-name="tablecell">
            <text:p text:style-name="tablealignleft">878064 </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872108 </text:p>
          </table:table-cell>
        </table:table-row>
        <table:table-row>
          <table:table-cell office:value-type="string" table:style-name="tablecell">
            <text:p text:style-name="tablealignleft">Number of logins </text:p>
          </table:table-cell>
          <table:table-cell office:value-type="string" table:style-name="tablecell">
            <text:p text:style-name="tablealignleft">28834 </text:p>
          </table:table-cell>
        </table:table-row>
      </table:table>
      <text:h text:style-name="Heading_20_3" text:outline-level="3"><text:bookmark-start text:name="__RefHeading___list_of_service_providers_service_providersep_5"/><text:bookmark-start text:name="list_of_service_providers_service_providersep"/>List of Service Providers (Service Provider; SeP)<text:bookmark-end text:name="__RefHeading___list_of_service_providers_service_providersep_5"/><text:bookmark-end text:name="list_of_service_providers_service_providersep"/></text:h>
      <text:p text:style-name="Text_20_body">There are already more than 50 service providers and more are in the pipeline. The final number is in the hundreds. The current list is available here <text:a xlink:type="simple" xlink:href="https://info.eidentita.cz/sep/" text:style-name="Internet_20_link" text:visited-style-name="Visited_20_Internet_20_Link">https://info.eidentita.cz/sep/</text:a>.</text:p>
      <text:p text:style-name="Text_20_body">Just as other states are obliged under eIDAS to accept Czech declared means of identity (eObčanka), Czech service providers are obliged to accentuate the identity declared by another state under eIDAS. The obligation to allow login using the IIG - International Identity Gateway is enabled for all service providers as of 30.6.2020.</text:p>
      <text:h text:style-name="Heading_20_3" text:outline-level="3"><text:bookmark-start text:name="__RefHeading___attributes_issued_to_service_providers_seps_6"/><text:bookmark-start text:name="attributes_issued_to_service_providers_seps"/>Attributes issued to Service Providers (SePs)<text:bookmark-end text:name="__RefHeading___attributes_issued_to_service_providers_seps_6"/><text:bookmark-end text:name="attributes_issued_to_service_providers_seps"/></text:h>
      <text:p text:style-name="Text_20_body">The following attributes are issued by the NIA to so-called Qualified Service Providers. The issue is also described in <text:a xlink:type="simple" xlink:href="https://archi.gov.cz/nap:portaly_verejne_spravy_a_soukromopravnich_uzivatelnich_udaju" text:style-name="Internet_20_link" text:visited-style-name="Visited_20_Internet_20_Link">Portals of public administration and private data users</text:a>.
The bolded attributes correspond to the eIDAS standard, while the other attributes do not correspond to the standard, but the qualified service provider has the possibility to request their release when communicating within the Czech Republic.</text:p>
      <table:table table:style-name="Table">
        <table:table-column/>
        <table:table-column/>
        <table:table-column/>
        <table:table-row>
          <table:table-cell office:value-type="string" table:style-name="tableheader">
            <text:p text:style-name="Table_20_Heading">Attribute/Element </text:p>
          </table:table-cell>
          <table:table-cell office:value-type="string" table:style-name="tableheader">
            <text:p text:style-name="Table_20_Heading">Attribute Name </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urname</text:span> </text:p>
          </table:table-cell>
          <table:table-cell office:value-type="string" table:style-name="tablecell">
            <text:p text:style-name="tablealignleft"><text:span text:style-name="Strong_20_Emphasis">CurrentFamilyName</text:span> </text:p>
          </table:table-cell>
          <table:table-cell office:value-type="string" table:style-name="tablecell">
            <text:p text:style-name="tablealignleft">Reference - Surname of the natural person. See eIDAS reference.</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 <text:span text:style-name="Strong_20_Emphasis">CurrentGivenName</text:span></text:p>
          </table:table-cell>
          <table:table-cell office:value-type="string" table:style-name="tablecell">
            <text:p text:style-name="tablealignleft"> Reference - The name or names of the natural person. See eIDAS reference.</text:p>
          </table:table-cell>
        </table:table-row>
        <table:table-row>
          <table:table-cell office:value-type="string" table:style-name="tablecell">
            <text:p text:style-name="tablealignleft"><text:span text:style-name="Strong_20_Emphasis">BirthDate</text:span> </text:p>
          </table:table-cell>
          <table:table-cell office:value-type="string" table:style-name="tablecell">
            <text:p text:style-name="tablealignleft"><text:span text:style-name="Strong_20_Emphasis">DateOfBirth</text:span> </text:p>
          </table:table-cell>
          <table:table-cell office:value-type="string" table:style-name="tablecell">
            <text:p text:style-name="tablealignleft">Reference - The date of birth of the natural person. See eIDAS reference.</text:p>
          </table:table-cell>
        </table:table-row>
        <table:table-row>
          <table:table-cell office:value-type="string" table:style-name="tablecell">
            <text:p text:style-name="tablealignleft"><text:span text:style-name="Strong_20_Emphasis">Place of Birth</text:span></text:p>
          </table:table-cell>
          <table:table-cell office:value-type="string" table:style-name="tablecell">
            <text:p text:style-name="tablealignleft"> <text:span text:style-name="Strong_20_Emphasis">PlaceOfBirth</text:span> </text:p>
          </table:table-cell>
          <table:table-cell office:value-type="string" table:style-name="tablecell">
            <text:p text:style-name="tablealignleft">Reference - Place of birth of the natural person. See eIDAS reference.</text:p>
          </table:table-cell>
        </table:table-row>
        <table:table-row>
          <table:table-cell office:value-type="string" table:style-name="tablecell">
            <text:p text:style-name="tablealignleft">Country of Birth </text:p>
          </table:table-cell>
          <table:table-cell office:value-type="string" table:style-name="tablecell">
            <text:p text:style-name="tablealignleft">CountryCodeOfBirth </text:p>
          </table:table-cell>
          <table:table-cell office:value-type="string" table:style-name="tablecell">
            <text:p text:style-name="tablealignleft">Reference - Country of birth of the natural person, transmitted in ISO 3166-3 code.</text:p>
          </table:table-cell>
        </table:table-row>
        <table:table-row>
          <table:table-cell office:value-type="string" table:style-name="tablecell">
            <text:p text:style-name="tablealignleft"><text:span text:style-name="Strong_20_Emphasis">Residence address</text:span> </text:p>
          </table:table-cell>
          <table:table-cell office:value-type="string" table:style-name="tablecell">
            <text:p text:style-name="tablealignleft"><text:span text:style-name="Strong_20_Emphasis">CurrentAddress</text:span> </text:p>
          </table:table-cell>
          <table:table-cell office:value-type="string" table:style-name="tablecell">
            <text:p text:style-name="tablealignleft">Reference - Residence address of the natural person, transmitted in BASE64 encoding. It contains (if specified in the ROB) the street name (Thoroughfare), the post name (PostName), the postcode (PostCode), the name of the municipality, possibly supplemented by the municipality subdivision (CvaddressArea) and the house number/orientation number (LocatorDesignator). The attribute is based on the ISA Core Vocabulary and a more detailed description of the attribute is also given there.</text:p>
          </table:table-cell>
        </table:table-row>
        <table:table-row>
          <table:table-cell office:value-type="string" table:style-name="tablecell">
            <text:p text:style-name="tablealignleft">Email</text:p>
          </table:table-cell>
          <table:table-cell office:value-type="string" table:style-name="tablecell">
            <text:p text:style-name="tablealignleft"> Email </text:p>
          </table:table-cell>
          <table:table-cell office:value-type="string" table:style-name="tablecell">
            <text:p text:style-name="tablealignleft">Email address listed on eidentita.cz in the "Your details" section.</text:p>
          </table:table-cell>
        </table:table-row>
        <table:table-row>
          <table:table-cell office:value-type="string" table:style-name="tablecell">
            <text:p text:style-name="tablealignleft">Is older than X </text:p>
          </table:table-cell>
          <table:table-cell office:value-type="string" table:style-name="tablecell">
            <text:p text:style-name="tablealignleft">IsAgeOver </text:p>
          </table:table-cell>
          <table:table-cell office:value-type="string" table:style-name="tablecell">
            <text:p text:style-name="tablealignleft">The calculation is older than X according to the reference Date of Birth.</text:p>
          </table:table-cell>
        </table:table-row>
        <table:table-row>
          <table:table-cell office:value-type="string" table:style-name="tablecell">
            <text:p text:style-name="tablealignleft">Age</text:p>
          </table:table-cell>
          <table:table-cell office:value-type="string" table:style-name="tablecell">
            <text:p text:style-name="tablealignleft"> Age </text:p>
          </table:table-cell>
          <table:table-cell office:value-type="string" table:style-name="tablecell">
            <text:p text:style-name="tablealignleft">Calculation of age according to the reference Date of Birth.</text:p>
          </table:table-cell>
        </table:table-row>
        <table:table-row>
          <table:table-cell office:value-type="string" table:style-name="tablecell">
            <text:p text:style-name="tablealignleft">Phone</text:p>
          </table:table-cell>
          <table:table-cell office:value-type="string" table:style-name="tablecell">
            <text:p text:style-name="tablealignleft"> PhoneNumber</text:p>
          </table:table-cell>
          <table:table-cell office:value-type="string" table:style-name="tablecell">
            <text:p text:style-name="tablealignleft"> Phone number listed on eidentita.cz in the "Your details" section.</text:p>
          </table:table-cell>
        </table:table-row>
        <table:table-row>
          <table:table-cell office:value-type="string" table:style-name="tablecell">
            <text:p text:style-name="tablealignleft">Residence address (transmitted in the form of RUIAN codes) </text:p>
          </table:table-cell>
          <table:table-cell office:value-type="string" table:style-name="tablecell">
            <text:p text:style-name="tablealignleft">TRaddressID </text:p>
          </table:table-cell>
          <table:table-cell office:value-type="string" table:style-name="tablecell">
            <text:p text:style-name="tablealignleft">Reference data - The residence address of a natural person is transmitted in the RUIAN codes. It contains (if specified in ROB) codes for district, municipality, part of municipality, street, postcode, building, address place, house number and landmark number.</text:p>
          </table:table-cell>
        </table:table-row>
        <table:table-row>
          <table:table-cell office:value-type="string" table:style-name="tablecell">
            <text:p text:style-name="tablealignleft">Level of Assurance (LoA) </text:p>
          </table:table-cell>
          <table:table-cell office:value-type="string" table:style-name="tablecell">
            <text:p text:style-name="tablealignleft">LoA </text:p>
          </table:table-cell>
          <table:table-cell office:value-type="string" table:style-name="tablecell">
            <text:p text:style-name="tablealignleft">Level of assurance or reassurance. See eIDAS reference.</text:p>
          </table:table-cell>
        </table:table-row>
        <table:table-row>
          <table:table-cell office:value-type="string" table:style-name="tablecell">
            <text:p text:style-name="tablealignleft">Pseudonym </text:p>
          </table:table-cell>
          <table:table-cell office:value-type="string" table:style-name="tablecell">
            <text:p text:style-name="tablealignleft">PersonIdentifier </text:p>
          </table:table-cell>
          <table:table-cell office:value-type="string" table:style-name="tablecell">
            <text:p text:style-name="tablealignleft">Identifier of a natural person.</text:p>
          </table:table-cell>
        </table:table-row>
        <table:table-row>
          <table:table-cell office:value-type="string" table:style-name="tablecell">
            <text:p text:style-name="tablealignleft">IdType </text:p>
          </table:table-cell>
          <table:table-cell office:value-type="string" table:style-name="tablecell">
            <text:p text:style-name="tablealignleft">Type of electronically readable document.</text:p>
          </table:table-cell>
          <table:table-cell office:value-type="string" table:style-name="tablecell"/>
        </table:table-row>
        <table:table-row>
          <table:table-cell office:value-type="string" table:style-name="tablecell">
            <text:p text:style-name="tablealignleft">Document Number</text:p>
          </table:table-cell>
          <table:table-cell office:value-type="string" table:style-name="tablecell">
            <text:p text:style-name="tablealignleft"> IdNumber </text:p>
          </table:table-cell>
          <table:table-cell office:value-type="string" table:style-name="tablecell">
            <text:p text:style-name="tablealignleft">Electronically Readable Document Number.</text:p>
          </table:table-cell>
        </table:table-row>
      </table:table>
      <text:h text:style-name="Heading_20_3" text:outline-level="3"><text:bookmark-start text:name="__RefHeading___pseudonym_-_meaningless_directional_identifier_7"/><text:bookmark-start text:name="pseudonym_-_meaningless_directional_identifier"/>Pseudonym - meaningless directional identifier<text:bookmark-end text:name="__RefHeading___pseudonym_-_meaningless_directional_identifier_7"/><text:bookmark-end text:name="pseudonym_-_meaningless_directional_identifier"/></text:h>
      <text:p text:style-name="Text_20_body">The pseudonym, or natural person identifier, transmitted from the NIA is unique and immutable for each qualified service provider. It does not serve as a public identifier, but as a <text:a xlink:type="simple" xlink:href="https://archi.gov.cz/nap:evidence_udaju_o_subjects" text:style-name="Internet_20_link" text:visited-style-name="Visited_20_Internet_20_Link">technical identifier</text:a>. Should a situation arise where the pseudonym for a natural person changes, the authority will be informed of this fact through the basic registers information system, as its <text:a xlink:type="simple" xlink:href="https://archi.gov.cz/nap:evidence_udaju_o_subjektech" text:style-name="Internet_20_link" text:visited-style-name="Visited_20_Internet_20_Link">agenda identifier of the natural person</text:a> will also change. The private data user will not be notified of this change as he cannot be connected to the <text:a xlink:type="simple" xlink:href="https://archi.gov.cz/nap:basic_registers" text:style-name="Internet_20_link" text:visited-style-name="Visited_20_Internet_20_Link">basic registers</text:a> indirectly, but this service can be provided by his superior authority. </text:p>
      <text:p text:style-name="Text_20_body">However, if the qualified service provider wants to be sure that the pseudonym is up-to-date, it has to follow the rules of <text:a xlink:type="simple" xlink:href="https://archi.gov.cz/en:nap:propojeny_datovy_fond" text:style-name="Internet_20_link" text:visited-style-name="Visited_20_Internet_20_Link">linked data pool</text:a>, i.e. to have its data trunk identified and to receive <text:a xlink:type="simple" xlink:href="https://archi.gov.cz/nap:notifications" text:style-name="Internet_20_link" text:visited-style-name="Visited_20_Internet_20_Link">notifications</text:a> from <text:a xlink:type="simple" xlink:href="https://archi.gov.cz/nap:iszr" text:style-name="Internet_20_link" text:visited-style-name="Visited_20_Internet_20_Link">basic registers information system</text:a>.</text:p>
      <text:h text:style-name="Heading_20_2" text:outline-level="2"><text:bookmark-start text:name="__RefHeading___rules_for_the_national_identity_authority_8"/><text:bookmark-start text:name="rules_for_the_national_identity_authority"/>Rules for the National Identity Authority<text:bookmark-end text:name="__RefHeading___rules_for_the_national_identity_authority_8"/><text:bookmark-end text:name="rules_for_the_national_identity_authority"/></text:h>
      <text:p text:style-name="Text_20_body">A fundamental requirement of security and transparency for public administration information systems is the requirement for uniform electronic identification of external users. For each operation, knowledge of the person performing the operation is required, especially in terms of the undeniable responsibility of the person. External users (clients) of public administration information systems must be uniquely identified, in particular for reasons of personal data protection and from a procedural point of view, as provided for in the Administrative Procedure Code (unambiguous proof of the identity of the parties to the proceedings).</text:p>
      <text:p text:style-name="Text_20_body">The access management task for each public administration information system consists of the following steps:</text:p>
      <text:list text:style-name="List_20_1" text:continue-numbering="false">
        <text:list-item>
          <text:p text:style-name="List_20_1_Content_First"> <text:span text:style-name="Strong_20_Emphasis">Identification -</text:span> unambiguous and undeniable identification of the natural person accessing the public administration information system</text:p>
        </text:list-item>
        <text:list-item>
          <text:p text:style-name="List_20_1_Content"> <text:span text:style-name="Strong_20_Emphasis">Authentication</text:span> - proving that the accessing person is the person he/she claims to be. Authentication takes place by presenting <text:span text:style-name="Strong_20_Emphasis">authentication means</text:span> (e.g. username and password, authentication certificate) assigned to the person by the administrator of the information system</text:p>
        </text:list-item>
        <text:list-item>
          <text:p text:style-name="List_20_1_Content_Last"> <text:span text:style-name="Strong_20_Emphasis">Authorisation</text:span> - on the basis of the data about the identified and authenticated person and other data about this person (for example, job classification), assignment of the person to the appropriate role and the resulting evaluation of the authorisation for actions and data within the information system.</text:p>
        </text:list-item>
      </text:list>
      <text:p text:style-name="Text_20_body">The NAP requires the following principles to be implemented for all public administration information systems in this area:</text:p>
      <text:list text:style-name="Numbering_20_1" text:continue-numbering="false">
        <text:list-item>
          <text:p text:style-name="Numbering_20_1_Content_First"> Any authority that provides its services electronically and needs an authenticated client for them must use the services of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where identity verification is required by law or by the exercise of competence</text:p>
        </text:list-item>
        <text:list-item>
          <text:p text:style-name="Numbering_20_1_Content"> In order to use a <text:a xlink:type="simple" xlink:href="https://archi.gov.cz/nap:nia" text:style-name="Internet_20_link" text:visited-style-name="Visited_20_Internet_20_Link">qualified electronic identification system</text:a>, an organisation must become a Qualified Service Provider (SeP), following the process described below</text:p>
        </text:list-item>
        <text:list-item>
          <text:p text:style-name="Numbering_20_1_Content"> Each authority must accept not only the identity of a Czech citizen, but of any citizen of the European Union according to eIDAS. </text:p>
        </text:list-item>
        <text:list-item>
          <text:p text:style-name="Numbering_20_1_Content"> When creating the identity space, first make an analysis whether one of the federated identities within the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is not already sufficient.</text:p>
        </text:list-item>
        <text:list-item>
          <text:p text:style-name="Numbering_20_1_Content"> Any new identity space must be built to be federated within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text:p>
        </text:list-item>
        <text:list-item>
          <text:p text:style-name="Numbering_20_1_Content"> Means of identification and authentication shall always be issued in a secure and unambiguous manner to the identified person so as to ensure a minimum level of trust that is substantial. There shall be a permanent record of this issuance of the means, together with details of how the identity of the person was verified</text:p>
        </text:list-item>
        <text:list-item>
          <text:p text:style-name="Numbering_20_1_Content"> The person to whom the funds have been issued is inherently responsible for protecting the funds from theft and misuse</text:p>
        </text:list-item>
        <text:list-item>
          <text:p text:style-name="Numbering_20_1_Content"> The person to whom the means have been issued shall be solely responsible for all operations performed on the information system using those means</text:p>
        </text:list-item>
        <text:list-item>
          <text:p text:style-name="Numbering_20_1_Content_Last"> The substantive administrator of the agendas that are carried out within the information system is responsible for the assignment of persons to roles (technically carried out by the technical administrator of the information system, but always on the basis of input from the substantive administrators). He may delegate this responsibility to more than one responsible person within the organisational structure.</text:p>
        </text:list-item>
      </text:list>
      <text:h text:style-name="Heading_20_3" text:outline-level="3"><text:bookmark-start text:name="__RefHeading___qualified_service_provider_sep_notification_procedure_9"/><text:bookmark-start text:name="qualified_service_provider_sep_notification_procedure"/>Qualified Service Provider (SeP) notification procedure<text:bookmark-end text:name="__RefHeading___qualified_service_provider_sep_notification_procedure_9"/><text:bookmark-end text:name="qualified_service_provider_sep_notification_procedure"/></text:h>
      <text:p text:style-name="Text_20_body">The following steps describe each part of the process outlined below, based on verification through ISDS. Currently, registration of an organisation through the National Point Portal is only available to public authorities, other entities must register directly with the Basic Registry Administration (see step 8). The complete guide is available <text:a xlink:type="simple" xlink:href="https://info.eidentita.cz/download/SeP_PriruckaKvalifikovanehoPoskytovatele.pdf" text:style-name="Internet_20_link" text:visited-style-name="Visited_20_Internet_20_Link">here</text:a>.</text:p>
      <text:list text:style-name="Numbering_20_1" text:continue-numbering="false">
        <text:list-item>
          <text:p text:style-name="Numbering_20_1_Content_First"> The user, as a representative of an organisation, shall request the service enabling the registration of the organisation from the National Point Portal, which is a Service Provider. This registration allows the organisation to function in <text:a xlink:type="simple" xlink:href="https://archi.gov.cz/nap:electronic_identification_for_public_government_clients" text:style-name="Internet_20_link" text:visited-style-name="Visited_20_Internet_20_Link">NIA</text:a> and to create individual Service Providers.</text:p>
        </text:list-item>
        <text:list-item>
          <text:p text:style-name="Numbering_20_1_Content"> The National Point Portal contacts the <text:a xlink:type="simple" xlink:href="https://archi.gov.cz/nap:electronic_identification_for_public_government_clients" text:style-name="Internet_20_link" text:visited-style-name="Visited_20_Internet_20_Link">National Identity Authority</text:a>, which provides the authentication, with a request for authentication of the person (user).</text:p>
        </text:list-item>
        <text:list-item>
          <text:p text:style-name="Numbering_20_1_Content"> For user authentication for organisation registration or individual Service Provider configurations, the Identity Provider is the designated Information System for Data Mailboxes (ISDS). The National Identity Authority will redirect to the data mailbox login.</text:p>
        </text:list-item>
        <text:list-item>
          <text:p text:style-name="Numbering_20_1_Content"> The user authenticates himself by logging in to the data mailboxes. In order to register an organisation on the National Point Portal, the user must be logged in via ISDS (in the defined role and mailbox type of the OVM). If the organisation is not an OVM, registration with the Basic Registry Administration is required.</text:p>
        </text:list-item>
        <text:list-item>
          <text:p text:style-name="Numbering_20_1_Content"> In the case where the user is successfully authenticated, the Data Mailbox Information System will pass an authentication token containing the entity ID and name, the role of the logged-in user and other attributes to the <text:a xlink:type="simple" xlink:href="https://archi.gov.cz/nap:nia" text:style-name="Internet_20_link" text:visited-style-name="Visited_20_Internet_20_Link">National Identity Authority</text:a> as a result of the authentication.</text:p>
        </text:list-item>
        <text:list-item>
          <text:p text:style-name="Numbering_20_1_Content"> The <text:a xlink:type="simple" xlink:href="https://archi.gov.cz/nap:nia" text:style-name="Internet_20_link" text:visited-style-name="Visited_20_Internet_20_Link">National Identity Authority</text:a> collects the attributes in the Information System of Basic Registers (ISZR) and then checks the existence of the ID.</text:p>
        </text:list-item>
        <text:list-item>
          <text:p text:style-name="Numbering_20_1_Content"> The <text:a xlink:type="simple" xlink:href="https://archi.gov.cz/nap:nia" text:style-name="Internet_20_link" text:visited-style-name="Visited_20_Internet_20_Link">National Identity Authority</text:a> transmits to the National Point Portal the necessary attributes from the Basic Registers Information System and the attributes received in the authentication token from the Data Box Information System, which are necessary to process the registration form. </text:p>
        </text:list-item>
        <text:list-item>
          <text:p text:style-name="Numbering_20_1_Content"> Upon successful completion of the previous steps, the National Point Portal shall enable the registration service of the organisation (SeP) and display the completed registration form to the user. This applies only to organisations that are OVMs. If the organisation is not an OVM, detailed information on how to register directly with the Basic Registry Administration is displayed instead of the registration form.</text:p>
        </text:list-item>
        <text:list-item>
          <text:p text:style-name="Numbering_20_1_Content"> The user confirms the correctness of the data and the registration of the organisation (SeP).</text:p>
        </text:list-item>
        <text:list-item>
          <text:p text:style-name="Numbering_20_1_Content"> The National Point Portal processes the received registration request and after successful registration allows the user to configure the individual Service Providers falling under the organisation (list of qualified provider configurations).</text:p>
        </text:list-item>
        <text:list-item>
          <text:p text:style-name="Numbering_20_1_Content"> The user shall perform the Service Provider configuration including the following data:</text:p>
          <text:list text:style-name="List_20_1">
            <text:list-item>
              <text:p text:style-name="List_20_1_Content"> Entity ID </text:p>
            </text:list-item>
            <text:list-item>
              <text:p text:style-name="List_20_1_Content"> Qualified Provider Name. </text:p>
            </text:list-item>
            <text:list-item>
              <text:p text:style-name="List_20_1_Content"> Description of the qualified provider.</text:p>
            </text:list-item>
            <text:list-item>
              <text:p text:style-name="List_20_1_Content"> URL linking to the qualified provider's homepage. </text:p>
            </text:list-item>
            <text:list-item>
              <text:p text:style-name="List_20_1_Content"> URL address for submitting requests </text:p>
            </text:list-item>
            <text:list-item>
              <text:p text:style-name="List_20_1_Content"> Address for receiving the issued token </text:p>
            </text:list-item>
            <text:list-item>
              <text:p text:style-name="List_20_1_Content"> URL to which the user will be redirected when logging out of your website </text:p>
            </text:list-item>
            <text:list-item>
              <text:p text:style-name="List_20_1_Content"> Retrieving the certificate </text:p>
            </text:list-item>
            <text:list-item>
              <text:p text:style-name="List_20_1_Content"> Address to retrieve the public portion of the encryption certificate from the metadata</text:p>
            </text:list-item>
            <text:list-item>
              <text:p text:style-name="List_20_1_Content"> Accessing authentication through the eIDAS gateway </text:p>
            </text:list-item>
            <text:list-item>
              <text:p text:style-name="List_20_1_Content_Last"> Qualified provider logo</text:p>
            </text:list-item>
          </text:list>
        </text:list-item>
      </text:list>
      <text:h text:style-name="Heading_20_4" text:outline-level="4"><text:bookmark-start text:name="__RefHeading___example_for_health_service_providers_10"/><text:bookmark-start text:name="example_for_health_service_providers"/>Example for health service providers<text:bookmark-end text:name="__RefHeading___example_for_health_service_providers_10"/><text:bookmark-end text:name="example_for_health_service_providers"/></text:h>
      <text:p text:style-name="Text_20_body">The health service provider is not a public authority and therefore the following steps need to be ensured in addition to the above procedure:</text:p>
      <text:list text:style-name="Numbering_20_1" text:continue-numbering="false">
        <text:list-item>
          <text:p text:style-name="Numbering_20_1_Content_First"> Apply to the Ministry of Health to be entered into the <text:a xlink:type="simple" xlink:href="https://archi.gov.cz/nap:rpp" text:style-name="Internet_20_link" text:visited-style-name="Visited_20_Internet_20_Link">register of rights and obligations</text:a> as an SPMU according to the obligations arising from Acts 250/2017 Coll. and 372/2011 Coll., ideally under the agenda <text:a xlink:type="simple" xlink:href="https://rpp-ais.egon.gov.cz/gen/agendy-detail/A1086_11102019.xlsx" text:style-name="Internet_20_link" text:visited-style-name="Visited_20_Internet_20_Link">A1086</text:a>    </text:p>
        </text:list-item>
        <text:list-item>
          <text:p text:style-name="Numbering_20_1_Content"> At <text:a xlink:type="simple" xlink:href="https://www.eidentita.cz/Home/Ovm" text:style-name="Internet_20_link" text:visited-style-name="Visited_20_Internet_20_Link">https://www.eidentita.cz/Home/Ovm</text:a> log in as an authorised user with the data mailbox of the health service provider</text:p>
          <text:list text:style-name="List_20_1">
            <text:list-item>
              <text:p text:style-name="List_20_1_Content"> A new manual data entry should be offered with a further procedure</text:p>
            </text:list-item>
            <text:list-item>
              <text:p text:style-name="List_20_1_Content"> If it does not appear, follow the general points above - send a data message containing the necessary data (URL, logo….)</text:p>
            </text:list-item>
          </text:list>
        </text:list-item>
        <text:list-item>
          <text:p text:style-name="Numbering_20_1_Content_Last"> Edit your profile on <text:a xlink:type="simple" xlink:href="https://www.eidentita.cz/Home/Ovm" text:style-name="Internet_20_link" text:visited-style-name="Visited_20_Internet_20_Link">https://www.eidentita.cz/Home/Ovm</text:a> for access by others (IT department e.g.) and manage your profile, configure for the Health Service Provider Patient Port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dc:title>
  </office:meta>
</office:document-meta>
</file>