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iseo"/><text:bookmark-start text:name="__RefHeading___information_system_of_population_records_1"/><text:bookmark-start text:name="information_system_of_population_records"/>Information System of Population Records<text:bookmark-end text:name="__RefHeading___information_system_of_population_records_1"/><text:bookmark-end text:name="information_system_of_population_records"/></text:h>
      <text:p text:style-name="Text_20_body">The Population Registration Information System (also referred to as ISEO or AISEO) is regulated by Act No. 133/2000 Coll., on Population Registration and Birth Numbers and on Amendments to Certain Acts (Act on Population Registration), as amended, is one of the basic information systems of the public administration and its purpose is to process data on the population of the Czech Republic, e.g. collecting and storing this data and providing it to authorised entities. The Ministry of the Interior is the administrator of the information system of population registration.</text:p>
      <text:p text:style-name="Text_20_body">The processors of the data recorded in the information system of population registration to the extent provided for by law are the Ministry of the Interior, regional authorities, municipal authorities of municipalities with extended competence and reporting offices, i.e. in the capital city of Prague and in the cities of Brno, Ostrava and Plzeň, the offices of municipal districts or urban districts, if the statutes of these cities so provide, and in the territory of military districts, district offices.</text:p>
      <text:p text:style-name="Text_20_body">The users of the data kept in the information system of population registration in the scope provided by law are:</text:p>
      <text:list text:style-name="List_20_1" text:continue-numbering="false">
        <text:list-item>
          <text:p text:style-name="List_20_1_Content_First"> the Ministry of the Interior (Section 3(5) of the Population Registration Act),</text:p>
        </text:list-item>
        <text:list-item>
          <text:p text:style-name="List_20_1_Content"> Regions and regional authorities, municipal authorities of municipalities with extended competence, municipalities and municipal authorities (§ 3a, 4 and 5 of the Population Registration Act),</text:p>
        </text:list-item>
        <text:list-item>
          <text:p text:style-name="List_20_1_Content"> the Ministry of Foreign Affairs (Section 8 of the Population Registration Act),</text:p>
        </text:list-item>
        <text:list-item>
          <text:p text:style-name="List_20_1_Content"> entities that obtain personal data on the basis of special legislation or if an international treaty to which the Czech Republic is bound so provides,</text:p>
        </text:list-item>
        <text:list-item>
          <text:p text:style-name="List_20_1_Content_Last"> residents (§ 8(3) and (4) of the Population Registration Act).</text:p>
        </text:list-item>
      </text:list>
      <text:p text:style-name="Text_20_body">The Population Registration Information System is one of the editors of the <text:a xlink:type="simple" xlink:href="https://archi.gov.cz/nap:rob" text:style-name="Internet_20_link" text:visited-style-name="Visited_20_Internet_20_Link">basic population register</text:a> and thus <text:a xlink:type="simple" xlink:href="https://archi.gov.cz/nap:editorske_ais" text:style-name="Internet_20_link" text:visited-style-name="Visited_20_Internet_20_Link">editorial information systems</text:a>.</text:p>
      <text:h text:style-name="Heading_20_3" text:outline-level="3"><text:bookmark-start text:name="__RefHeading___statistics_from_the_population_registration_information_system_2"/><text:bookmark-start text:name="statistics_from_the_population_registration_information_system"/>Statistics from the Population Registration Information System<text:bookmark-end text:name="__RefHeading___statistics_from_the_population_registration_information_system_2"/><text:bookmark-end text:name="statistics_from_the_population_registration_information_system"/></text:h>
      <text:h text:style-name="Heading_20_4" text:outline-level="4"><text:bookmark-start text:name="__RefHeading___persons_who_have_the_same_first_name_last_name_and_date_of_birth_3"/><text:bookmark-start text:name="persons_who_have_the_same_first_name_last_name_and_date_of_birth"/>Persons who have the same first name, last name and date of birth:<text:bookmark-end text:name="__RefHeading___persons_who_have_the_same_first_name_last_name_and_date_of_birth_3"/><text:bookmark-end text:name="persons_who_have_the_same_first_name_last_name_and_date_of_birth"/></text:h>
      <text:p text:style-name="Text_20_body">Current surname, given name and date of birth - living persons (the total number of living persons over which searches were conduct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4 </text:p>
          </table:table-cell>
          <table:table-cell office:value-type="string" table:style-name="tablecell">
            <text:p text:style-name="tablealignleft">1 </text:p>
          </table:table-cell>
          <table:table-cell office:value-type="string" table:style-name="tablecell">
            <text:p text:style-name="tablealignleft">4 </text:p>
          </table:table-cell>
          <table:table-cell office:value-type="string" table:style-name="tablecell">
            <text:p text:style-name="tablealignleft">There are 4 persons who have all the data matching. That is, there are 4x Jan Novák born 1.1.1990</text:p>
          </table:table-cell>
        </table:table-row>
        <table:table-row>
          <table:table-cell office:value-type="string" table:style-name="tablecell">
            <text:p text:style-name="tablealignleft">3 </text:p>
          </table:table-cell>
          <table:table-cell office:value-type="string" table:style-name="tablecell">
            <text:p text:style-name="tablealignleft">109 </text:p>
          </table:table-cell>
          <table:table-cell office:value-type="string" table:style-name="tablecell">
            <text:p text:style-name="tablealignleft">327 </text:p>
          </table:table-cell>
          <table:table-cell office:value-type="string" table:style-name="tablecell">
            <text:p text:style-name="tablealignleft">There are a total of 109 different combinations of "current surname, first name and date of birth" that are common to three people. That is, there are 109 times a trio of people who have the same first name, last name and date of birth</text:p>
          </table:table-cell>
        </table:table-row>
        <table:table-row>
          <table:table-cell office:value-type="string" table:style-name="tablecell">
            <text:p text:style-name="tablealignleft">2 </text:p>
          </table:table-cell>
          <table:table-cell office:value-type="string" table:style-name="tablecell">
            <text:p text:style-name="tablealignleft">12 221 </text:p>
          </table:table-cell>
          <table:table-cell office:value-type="string" table:style-name="tablecell">
            <text:p text:style-name="tablealignleft">24 442 </text:p>
          </table:table-cell>
          <table:table-cell office:value-type="string" table:style-name="tablecell">
            <text:p text:style-name="tablealignleft">There are a total of 12 221 different combinations of "current surname, first name and date of birth" that are common to two people. That is, there are 12,221 pairs of people who have the same first name, last name and date of birth </text:p>
          </table:table-cell>
        </table:table-row>
        <table:table-row>
          <table:table-cell office:value-type="string" table:style-name="tablecell">
            <text:p text:style-name="tablealignleft">Total </text:p>
          </table:table-cell>
          <table:table-cell office:value-type="string" table:style-name="tablecell">
            <text:p text:style-name="tablealignleft">12,331 </text:p>
          </table:table-cell>
          <table:table-cell office:value-type="string" table:style-name="tablecell">
            <text:p text:style-name="tablealignleft">24,773 </text:p>
          </table:table-cell>
          <table:table-cell office:value-type="string" table:style-name="tablecell">
            <text:p text:style-name="tablealignleft">There are about 25,000 people for whom the "current surname, first name and date of birth" data are not unique.</text:p>
          </table:table-cell>
        </table:table-row>
      </table:table>
      <text:p text:style-name="Text_20_body">Surname, first name and date of birth - living persons (total number of living persons searched was 10 366 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3 </text:p>
          </table:table-cell>
          <table:table-cell office:value-type="string" table:style-name="tablecell">
            <text:p text:style-name="tablealignleft">124 </text:p>
          </table:table-cell>
          <table:table-cell office:value-type="string" table:style-name="tablecell">
            <text:p text:style-name="tablealignleft">372 </text:p>
          </table:table-cell>
          <table:table-cell office:value-type="string" table:style-name="tablecell">
            <text:p text:style-name="tablealignleft">There are a total of 124 different combinations of "maiden name, family name and date of birth" that are common to three people each time.</text:p>
          </table:table-cell>
        </table:table-row>
        <table:table-row>
          <table:table-cell office:value-type="string" table:style-name="tablecell">
            <text:p text:style-name="tablealignleft">2 </text:p>
          </table:table-cell>
          <table:table-cell office:value-type="string" table:style-name="tablecell">
            <text:p text:style-name="tablealignleft">12 564 </text:p>
          </table:table-cell>
          <table:table-cell office:value-type="string" table:style-name="tablecell">
            <text:p text:style-name="tablealignleft">25 128 </text:p>
          </table:table-cell>
          <table:table-cell office:value-type="string" table:style-name="tablecell">
            <text:p text:style-name="tablealignleft">dtto </text:p>
          </table:table-cell>
        </table:table-row>
        <table:table-row>
          <table:table-cell office:value-type="string" table:style-name="tablecell">
            <text:p text:style-name="tablealignleft">Total </text:p>
          </table:table-cell>
          <table:table-cell office:value-type="string" table:style-name="tablecell">
            <text:p text:style-name="tablealignleft">12 688 </text:p>
          </table:table-cell>
          <table:table-cell office:value-type="string" table:style-name="tablecell">
            <text:p text:style-name="tablealignleft">25 500 </text:p>
          </table:table-cell>
          <table:table-cell office:value-type="string" table:style-name="tablecell">
            <text:p text:style-name="tablealignleft">There are more than 25 000 persons for whom the data "maiden name, family name and date of birth" are not unique.</text:p>
          </table:table-cell>
        </table:table-row>
      </table:table>
      <text:p text:style-name="Text_20_body">Surname, first name and date of birth - living persons + deceased persons:</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4 </text:p>
          </table:table-cell>
          <table:table-cell office:value-type="string" table:style-name="tablecell">
            <text:p text:style-name="tablealignleft">1 </text:p>
          </table:table-cell>
          <table:table-cell office:value-type="string" table:style-name="tablecell">
            <text:p text:style-name="tablealignleft">4 </text:p>
          </table:table-cell>
          <table:table-cell office:value-type="string" table:style-name="tablecell">
            <text:p text:style-name="tablealignleft">There are 4 persons with the same data. </text:p>
          </table:table-cell>
        </table:table-row>
        <table:table-row>
          <table:table-cell office:value-type="string" table:style-name="tablecell">
            <text:p text:style-name="tablealignleft">3 </text:p>
          </table:table-cell>
          <table:table-cell office:value-type="string" table:style-name="tablecell">
            <text:p text:style-name="tablealignleft">251 </text:p>
          </table:table-cell>
          <table:table-cell office:value-type="string" table:style-name="tablecell">
            <text:p text:style-name="tablealignleft">753 </text:p>
          </table:table-cell>
          <table:table-cell office:value-type="string" table:style-name="tablecell">
            <text:p text:style-name="tablealignleft">There are a total of 251 different combinations of "maiden name, family name and date of birth" that are common to three people each time.</text:p>
          </table:table-cell>
        </table:table-row>
        <table:table-row>
          <table:table-cell office:value-type="string" table:style-name="tablecell">
            <text:p text:style-name="tablealignleft">2 </text:p>
          </table:table-cell>
          <table:table-cell office:value-type="string" table:style-name="tablecell">
            <text:p text:style-name="tablealignleft">19 487 </text:p>
          </table:table-cell>
          <table:table-cell office:value-type="string" table:style-name="tablecell">
            <text:p text:style-name="tablealignleft">38 974 </text:p>
          </table:table-cell>
          <table:table-cell office:value-type="string" table:style-name="tablecell">
            <text:p text:style-name="tablealignleft">dtto </text:p>
          </table:table-cell>
        </table:table-row>
        <table:table-row>
          <table:table-cell office:value-type="string" table:style-name="tablecell">
            <text:p text:style-name="tablealignleft">Total </text:p>
          </table:table-cell>
          <table:table-cell office:value-type="string" table:style-name="tablecell">
            <text:p text:style-name="tablealignleft">19,739 </text:p>
          </table:table-cell>
          <table:table-cell office:value-type="string" table:style-name="tablecell">
            <text:p text:style-name="tablealignleft">39,731 </text:p>
          </table:table-cell>
          <table:table-cell office:value-type="string" table:style-name="tablecell">
            <text:p text:style-name="tablealignleft">There are about 40,000 persons (living+deceased) for whom the data "maiden name, family name and date of birth" are not unique.</text:p>
          </table:table-cell>
        </table:table-row>
      </table:table>
      <text:h text:style-name="Heading_20_4" text:outline-level="4"><text:bookmark-start text:name="__RefHeading___persons_who_have_the_same_first_name_last_name_date_of_birth_and_place_of_birth_4"/><text:bookmark-start text:name="persons_who_have_the_same_first_name_last_name_date_of_birth_and_place_of_birth"/>Persons who have the same first name, last name, date of birth and place of birth:<text:bookmark-end text:name="__RefHeading___persons_who_have_the_same_first_name_last_name_date_of_birth_and_place_of_birth_4"/><text:bookmark-end text:name="persons_who_have_the_same_first_name_last_name_date_of_birth_and_place_of_birth"/></text:h>
      <text:p text:style-name="Text_20_body">Current surname, given name, date of birth and place of birth - living persons (the total number of living persons over whom the search was conduct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283 </text:p>
          </table:table-cell>
          <table:table-cell office:value-type="string" table:style-name="tablecell">
            <text:p text:style-name="tablealignleft">566 </text:p>
          </table:table-cell>
          <table:table-cell office:value-type="string" table:style-name="tablecell">
            <text:p text:style-name="tablealignleft">There are 566 persons for whom the data "current surname, first name, date of birth and place of birth" are not unique.</text:p>
          </table:table-cell>
        </table:table-row>
      </table:table>
      <text:p text:style-name="Text_20_body">Last name, first name, date of birth and place of birth - living persons (the total number of living persons search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322 </text:p>
          </table:table-cell>
          <table:table-cell office:value-type="string" table:style-name="tablecell">
            <text:p text:style-name="tablealignleft">644 </text:p>
          </table:table-cell>
          <table:table-cell office:value-type="string" table:style-name="tablecell">
            <text:p text:style-name="tablealignleft">There are 644 persons for whom the data "maiden name, first name, date of birth and place of birth" are not unique.</text:p>
          </table:table-cell>
        </table:table-row>
      </table:table>
      <text:p text:style-name="Text_20_body">Surname, first name, date of birth and place of birth (in case of deceased persons, place of death is considered) - living persons + deceased persons:</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499 </text:p>
          </table:table-cell>
          <table:table-cell office:value-type="string" table:style-name="tablecell">
            <text:p text:style-name="tablealignleft">998 </text:p>
          </table:table-cell>
          <table:table-cell office:value-type="string" table:style-name="tablecell">
            <text:p text:style-name="tablealignleft">There are 998 persons (living + deceased) for whom the data "maiden name, first name, date of birth and place of birth (or place of death for deceased persons)" are not unique.</text:p>
          </table:table-cell>
        </table:table-row>
      </table:table>
      <text:h text:style-name="Heading_20_4" text:outline-level="4"><text:bookmark-start text:name="__RefHeading___persons_who_have_the_same_first_name_last_name_date_of_birth_place_of_birth_and_place_of_residence_5"/><text:bookmark-start text:name="persons_who_have_the_same_first_name_last_name_date_of_birth_place_of_birth_and_place_of_residence"/>Persons who have the same first name, last name, date of birth, place of birth and place of residence:<text:bookmark-end text:name="__RefHeading___persons_who_have_the_same_first_name_last_name_date_of_birth_place_of_birth_and_place_of_residence_5"/><text:bookmark-end text:name="persons_who_have_the_same_first_name_last_name_date_of_birth_place_of_birth_and_place_of_residence"/></text:h>
      <text:p text:style-name="Text_20_body">Current surname, first name, date of birth, place of birth and place of residence - living persons (the total number of living persons over whom searches were conduct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10 </text:p>
          </table:table-cell>
          <table:table-cell office:value-type="string" table:style-name="tablecell">
            <text:p text:style-name="tablealignleft">20 </text:p>
          </table:table-cell>
          <table:table-cell office:value-type="string" table:style-name="tablecell">
            <text:p text:style-name="tablealignleft">There are 20 persons for whom the data "current surname, first name, date of birth, place of birth and place of residence" are not unique.</text:p>
          </table:table-cell>
        </table:table-row>
      </table:table>
      <text:p text:style-name="Text_20_body">Last name, first name, date of birth, place of birth and place of residence - living persons (the total number of living persons searched was 10,366,872):</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12 </text:p>
          </table:table-cell>
          <table:table-cell office:value-type="string" table:style-name="tablecell">
            <text:p text:style-name="tablealignleft">24 </text:p>
          </table:table-cell>
          <table:table-cell office:value-type="string" table:style-name="tablecell">
            <text:p text:style-name="tablealignleft">There are 24 persons for whom the data "maiden name, first name, date of birth, place of birth and place of residence" are not unique.</text:p>
          </table:table-cell>
        </table:table-row>
      </table:table>
      <text:p text:style-name="Text_20_body">Surname, first name, date of birth, place of birth (in case of deceased persons, place of death is considered) and place of residence - living persons + deceased persons:</text:p>
      <table:table table:style-name="Table">
        <table:table-column/>
        <table:table-column/>
        <table:table-column/>
        <table:table-column/>
        <table:table-row>
          <table:table-cell office:value-type="string" table:style-name="tableheader">
            <text:p text:style-name="Table_20_Heading">Size (tuple)</text:p>
          </table:table-cell>
          <table:table-cell office:value-type="string" table:style-name="tableheader">
            <text:p text:style-name="Table_20_Heading">Number of tuples</text:p>
          </table:table-cell>
          <table:table-cell office:value-type="string" table:style-name="tableheader">
            <text:p text:style-name="Table_20_Heading">Number of persons</text:p>
          </table:table-cell>
          <table:table-cell office:value-type="string" table:style-name="tableheader">
            <text:p text:style-name="Table_20_Heading">Remark</text:p>
          </table:table-cell>
        </table:table-row>
        <table:table-row>
          <table:table-cell office:value-type="string" table:style-name="tablecell">
            <text:p text:style-name="tablealignleft">2 </text:p>
          </table:table-cell>
          <table:table-cell office:value-type="string" table:style-name="tablecell">
            <text:p text:style-name="tablealignleft">65 </text:p>
          </table:table-cell>
          <table:table-cell office:value-type="string" table:style-name="tablecell">
            <text:p text:style-name="tablealignleft">130 </text:p>
          </table:table-cell>
          <table:table-cell office:value-type="string" table:style-name="tablecell">
            <text:p text:style-name="tablealignleft">There are 130 persons (living + deceased) for whom the data "maiden name, first name, date of birth, place of birth (or place of death for deceased persons) and place of permanent residence" are not uniqu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iseo</dc:title>
  </office:meta>
</office:document-meta>
</file>