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e_ukony_a_dorucovani"/><text:bookmark-start text:name="__RefHeading___electronic_acts_and_delivery_1"/><text:bookmark-start text:name="electronic_acts_and_delivery"/>Electronic acts and delivery<text:bookmark-end text:name="__RefHeading___electronic_acts_and_delivery_1"/><text:bookmark-end text:name="electronic_acts_and_delivery"/></text:h>
      <text:h text:style-name="Heading_20_2" text:outline-level="2"><text:bookmark-start text:name="__RefHeading___description_of_the_data_box_information_system_2"/><text:bookmark-start text:name="description_of_the_data_box_information_system"/>Description of the Data Box Information System<text:bookmark-end text:name="__RefHeading___description_of_the_data_box_information_system_2"/><text:bookmark-end text:name="description_of_the_data_box_information_system"/></text:h>
      <text:p text:style-name="Text_20_body">In order to ensure trustworthy, secure and evidential electronic communication between public authorities on the one hand and natural or legal persons on the other hand, as well as between public authorities among themselves, the Ministry of the Interior of the Czech Republic operates the Information System of Data Boxes (also referred to as "ISDS"). In operating the ISDS, the Ministry of the Interior of the Czech Republic and the cooperating entities are governed by <text:a xlink:type="simple" xlink:href="https://www.datoveschranky.info/documents/1744842/2717964/provozni_rad_isds.pdf/a49d0691-d02d-44fd-8068-c158599de574" text:style-name="Internet_20_link" text:visited-style-name="Visited_20_Internet_20_Link">operating rules</text:a>, which are binding on them.</text:p>
      <text:p text:style-name="Text_20_body">The public authorities are obliged to communicate with each other via ISDS, as well as with the client of the public administration, if they own a data box.</text:p>
      <text:h text:style-name="Heading_20_3" text:outline-level="3"><text:bookmark-start text:name="__RefHeading___types_of_data_mailbox_3"/><text:bookmark-start text:name="types_of_data_mailbox"/>Types of data mailbox<text:bookmark-end text:name="__RefHeading___types_of_data_mailbox_3"/><text:bookmark-end text:name="types_of_data_mailbox"/></text:h>
      <text:p text:style-name="Text_20_body">The method or process of setting up a data box varies according to the type of entity for which the data box is to be set up. The type of entity determines whether it is a data box established by law, i.e. automatically, or a data box established on request, according to the following table</text:p>
      <table:table table:style-name="Table">
        <table:table-column/>
        <table:table-column/>
        <table:table-column/>
        <table:table-row>
          <table:table-cell office:value-type="string" table:style-name="tableheader">
            <text:p text:style-name="Table_20_Heading"> <text:span text:style-name="Strong_20_Emphasis">Type of entity</text:span></text:p>
          </table:table-cell>
          <table:table-cell office:value-type="string" table:style-name="tableheader">
            <text:p text:style-name="Table_20_Heading"> <text:span text:style-name="Strong_20_Emphasis">Type of data box in ISDS</text:span></text:p>
          </table:table-cell>
          <table:table-cell office:value-type="string" table:style-name="tableheader">
            <text:p text:style-name="Table_20_Heading"> Established </text:p>
          </table:table-cell>
        </table:table-row>
        <table:table-row>
          <table:table-cell office:value-type="string" table:style-name="tablecell">
            <text:p text:style-name="tablealignleft"> Public authority</text:p>
          </table:table-cell>
          <table:table-cell office:value-type="string" table:style-name="tablecell">
            <text:p text:style-name="tablealignleft"> OVM (10)</text:p>
          </table:table-cell>
          <table:table-cell office:value-type="string" table:style-name="tablecell">
            <text:p text:style-name="tablealignleft"> By law </text:p>
          </table:table-cell>
        </table:table-row>
        <table:table-row>
          <table:table-cell office:value-type="string" table:style-name="tablecell">
            <text:p text:style-name="tablealignleft"> Individual who is in the role of OVM</text:p>
          </table:table-cell>
          <table:table-cell office:value-type="string" table:style-name="tablecell">
            <text:p text:style-name="tablealignleft"> OVM_FO (1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acting as an OVM</text:p>
          </table:table-cell>
          <table:table-cell office:value-type="string" table:style-name="tablecell">
            <text:p text:style-name="tablealignleft"> OVM_PFO (15)</text:p>
          </table:table-cell>
          <table:table-cell office:value-type="string" table:style-name="tablecell">
            <text:p text:style-name="tablealignleft"> By law </text:p>
          </table:table-cell>
        </table:table-row>
        <table:table-row>
          <table:table-cell office:value-type="string" table:style-name="tablecell">
            <text:p text:style-name="tablealignleft"> Legal person in the role of OVM</text:p>
          </table:table-cell>
          <table:table-cell office:value-type="string" table:style-name="tablecell">
            <text:p text:style-name="tablealignleft"> OVM_PO (16)</text:p>
          </table:table-cell>
          <table:table-cell office:value-type="string" table:style-name="tablecell">
            <text:p text:style-name="tablealignleft"> By law </text:p>
          </table:table-cell>
        </table:table-row>
        <table:table-row>
          <table:table-cell office:value-type="string" table:style-name="tablecell">
            <text:p text:style-name="tablealignleft"> Legal entity registered in the Commercial Register</text:p>
          </table:table-cell>
          <table:table-cell office:value-type="string" table:style-name="tablecell">
            <text:p text:style-name="tablealignleft"> PO (20)</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as a lawyer</text:p>
          </table:table-cell>
          <table:table-cell office:value-type="string" table:style-name="tablecell">
            <text:p text:style-name="tablealignleft"> PFO_ADVOK (31)</text:p>
          </table:table-cell>
          <table:table-cell office:value-type="string" table:style-name="tablecell">
            <text:p text:style-name="tablealignleft"> By law </text:p>
          </table:table-cell>
        </table:table-row>
        <table:table-row>
          <table:table-cell office:value-type="string" table:style-name="tablecell">
            <text:p text:style-name="tablealignleft"> Individual entrepreneur - tax advisor</text:p>
          </table:table-cell>
          <table:table-cell office:value-type="string" table:style-name="tablecell">
            <text:p text:style-name="tablealignleft"> PFO_DANPOR (32)</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insolvency administrator</text:p>
          </table:table-cell>
          <table:table-cell office:value-type="string" table:style-name="tablecell">
            <text:p text:style-name="tablealignleft"> PFO_INSSPR (33)</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statutory auditor (self-employed or employee)</text:p>
          </table:table-cell>
          <table:table-cell office:value-type="string" table:style-name="tablecell">
            <text:p text:style-name="tablealignleft"> PFO_AUDITOR (3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text:p>
          </table:table-cell>
          <table:table-cell office:value-type="string" table:style-name="tablecell">
            <text:p text:style-name="tablealignleft"> FO (40)</text:p>
          </table:table-cell>
          <table:table-cell office:value-type="string" table:style-name="tablecell">
            <text:p text:style-name="tablealignleft"> On request </text:p>
          </table:table-cell>
        </table:table-row>
        <table:table-row>
          <table:table-cell office:value-type="string" table:style-name="tablecell">
            <text:p text:style-name="tablealignleft"> Natural person in business</text:p>
          </table:table-cell>
          <table:table-cell office:value-type="string" table:style-name="tablecell">
            <text:p text:style-name="tablealignleft"> PFO (30)</text:p>
          </table:table-cell>
          <table:table-cell office:value-type="string" table:style-name="tablecell">
            <text:p text:style-name="tablealignleft"> On request </text:p>
          </table:table-cell>
        </table:table-row>
        <table:table-row>
          <table:table-cell office:value-type="string" table:style-name="tablecell">
            <text:p text:style-name="tablealignleft"> Legal person - on request</text:p>
          </table:table-cell>
          <table:table-cell office:value-type="string" table:style-name="tablecell">
            <text:p text:style-name="tablealignleft"> PO_REQ (22)</text:p>
          </table:table-cell>
          <table:table-cell office:value-type="string" table:style-name="tablecell">
            <text:p text:style-name="tablealignleft"> On request </text:p>
          </table:table-cell>
        </table:table-row>
        <table:table-row>
          <table:table-cell office:value-type="string" table:style-name="tablecell">
            <text:p text:style-name="tablealignleft"> OVM mailbox set up on request</text:p>
          </table:table-cell>
          <table:table-cell office:value-type="string" table:style-name="tablecell">
            <text:p text:style-name="tablealignleft"> OVM_REQ (13</text:p>
          </table:table-cell>
          <table:table-cell office:value-type="string" table:style-name="tablecell">
            <text:p text:style-name="tablealignleft"> On request </text:p>
          </table:table-cell>
        </table:table-row>
      </table:table>
      <text:h text:style-name="Heading_20_3" text:outline-level="3"><text:bookmark-start text:name="__RefHeading___entry_of_decisions_in_the_register_of_rights_and_obligations_4"/><text:bookmark-start text:name="entry_of_decisions_in_the_register_of_rights_and_obligations"/>Entry of decisions in the Register of Rights and Obligations<text:bookmark-end text:name="__RefHeading___entry_of_decisions_in_the_register_of_rights_and_obligations_4"/><text:bookmark-end text:name="entry_of_decisions_in_the_register_of_rights_and_obligations"/></text:h>
      <text:p text:style-name="Text_20_body">The Basic Registers Act requires that whenever a reference in the basic registers is changed, the relevant decision on the basis of which the reference was changed must also be entered in the Register of Rights and Obligations. The Ministry of the Interior is the editor of a single reference data in the data box agenda - the data box identifier. Therefore, whenever this data is entered and deleted in the Register of Residents or the Register of Persons, ISDS makes an entry in the Register of Rights and Obligations at the same time.</text:p>
      <text:h text:style-name="Heading_20_3" text:outline-level="3"><text:bookmark-start text:name="__RefHeading___use_of_basic_registers_rb_data_5"/><text:bookmark-start text:name="use_of_basic_registers_rb_data"/>Use of basic registers (RB) data<text:bookmark-end text:name="__RefHeading___use_of_basic_registers_rb_data_5"/><text:bookmark-end text:name="use_of_basic_registers_rb_data"/></text:h>
      <text:p text:style-name="Text_20_body">The Ministry of the Interior makes extensive use of basic register reference data for the purposes of data box management. The basic registers thus represent the most important source of data on the basis of which data boxes are established and made inaccessible and the identification data of data boxes and their users are updated.</text:p>
      <text:h text:style-name="Heading_20_3" text:outline-level="3"><text:bookmark-start text:name="__RefHeading___setting_up_data_boxes_by_law_6"/><text:bookmark-start text:name="setting_up_data_boxes_by_law"/>Setting up data boxes by law<text:bookmark-end text:name="__RefHeading___setting_up_data_boxes_by_law_6"/><text:bookmark-end text:name="setting_up_data_boxes_by_law"/></text:h>
      <text:p text:style-name="Text_20_body">Data boxes are established on the basis of information from the Register of Persons for entities for which a data box is established by law. An exception is a small number of entities that are not listed in the Register of Persons because they do not have a unique ID number (public authorities without legal personality).</text:p>
      <text:h text:style-name="Heading_20_3" text:outline-level="3"><text:bookmark-start text:name="__RefHeading___making_data_boxes_inaccessible_7"/><text:bookmark-start text:name="making_data_boxes_inaccessible"/>Making data boxes inaccessible<text:bookmark-end text:name="__RefHeading___making_data_boxes_inaccessible_7"/><text:bookmark-end text:name="making_data_boxes_inaccessible"/></text:h>
      <text:p text:style-name="Text_20_body">On the basis of information from the Register of Persons, data boxes of entities for which a termination date has been filled in the Register of Persons are made inaccessible. Similarly, once the date of death of an individual has been entered in the Population Register, the data box is made inaccessible on that date.</text:p>
      <text:h text:style-name="Heading_20_3" text:outline-level="3"><text:bookmark-start text:name="__RefHeading___data_box_data_update_8"/><text:bookmark-start text:name="data_box_data_update"/>Data box data update<text:bookmark-end text:name="__RefHeading___data_box_data_update_8"/><text:bookmark-end text:name="data_box_data_update"/></text:h>
      <text:p text:style-name="Text_20_body">For data boxes of all types, if the subject is registered in the basic registers, the data box identification data is taken automatically from the basic registers. Thus, changes in the name of the entity or the address of the registered office do not need to be reported to the Ministry - the changes are reflected automatically.</text:p>
      <text:h text:style-name="Heading_20_3" text:outline-level="3"><text:bookmark-start text:name="__RefHeading___adding_removing_authorised_persons_9"/><text:bookmark-start text:name="adding_removing_authorised_persons"/>Adding/Removing Authorised Persons<text:bookmark-end text:name="__RefHeading___adding_removing_authorised_persons_9"/><text:bookmark-end text:name="adding_removing_authorised_persons"/></text:h>
      <text:p text:style-name="Text_20_body">Authorised persons for the data boxes of those entities that are registered in the Register of Persons are updated according to changes in the list of statutory representatives kept for the entity in the Register of Persons. I.e. if a new statutory representative is entered into the register, an Authorised Person's account with the entity's data box is automatically created for him/her and, conversely, if a statutory representative is removed from the register, his/her Authorised Person's account with the data box is cancelled.</text:p>
      <text:h text:style-name="Heading_20_3" text:outline-level="3"><text:bookmark-start text:name="__RefHeading___updating_personal_data_of_data_box_users_10"/><text:bookmark-start text:name="updating_personal_data_of_data_box_users"/>Updating personal data of data box users<text:bookmark-end text:name="__RefHeading___updating_personal_data_of_data_box_users_10"/><text:bookmark-end text:name="updating_personal_data_of_data_box_users"/></text:h>
      <text:p text:style-name="Text_20_body">For all data box users, the Ministry of the Interior attempts to automatically identify them against the relevant entry in the Population Register. For those users where the identification has been successful, the current reference data from the Population Register is taken automatically. This means that, for example, in the case of a change of surname or residence address, the data box holder does not need to report anything to the Ministry of the Interior - the change is reflected automatically.</text:p>
      <text:h text:style-name="Heading_20_2" text:outline-level="2"><text:bookmark-start text:name="__RefHeading___rules_of_the_data_box_information_system_11"/><text:bookmark-start text:name="rules_of_the_data_box_information_system"/>Rules of the Data Box Information System<text:bookmark-end text:name="__RefHeading___rules_of_the_data_box_information_system_11"/><text:bookmark-end text:name="rules_of_the_data_box_information_system"/></text:h>
      <text:p text:style-name="Text_20_body">It is recommended that an authority use the ISDS system as an integral part of its <text:a xlink:type="simple" xlink:href="https://archi.gov.cz/nap:document_management_system" text:style-name="Internet_20_link" text:visited-style-name="Visited_20_Internet_20_Link">electronic filing service</text:a>. Authorities must communicate with each other via the ISDS system and their data boxes when exchanging documents and their guaranteed delivery. When exchanging data between authorities, data boxes are not used, but the <text:a xlink:type="simple" xlink:href="https://archi.gov.cz/en:nap:propojeny_datovy_fond" text:style-name="Internet_20_link" text:visited-style-name="Visited_20_Internet_20_Link">linked data pool</text:a> and its <text:a xlink:type="simple" xlink:href="https://archi.gov.cz/nap:reference_interface" text:style-name="Internet_20_link" text:visited-style-name="Visited_20_Internet_20_Link">reference interface</text:a>. It should be taken into account that all actions made via a data message towards the office from a VS client are considered to be electronically signed and no further forms of authorisation are required from the client. </text:p>
      <text:p text:style-name="Text_20_body">ISDS allow, upon request to the subject administrator (Ministry of Interior), to use the identity space of data boxes to log into their own solutions - typically <text:a xlink:type="simple" xlink:href="https://archi.gov.cz/nap:portaly_verejne_spravy_a_soukromopravnich_uzivatelu_udaju" text:style-name="Internet_20_link" text:visited-style-name="Visited_20_Internet_20_Link">portals</text:a>. <text:span text:style-name="Strong_20_Emphasis">This method of VS client identification and authentication will only be enabled until 1 July 2020</text:span>, when the transitional provision of Act 250/2017 Coll., which introduces the obligation to use the <text:a xlink:type="simple" xlink:href="https://archi.gov.cz/nap:nia" text:style-name="Internet_20_link" text:visited-style-name="Visited_20_Internet_20_Link">National Identity Authority</text:a> system, expires.</text:p>
      <text:p text:style-name="Text_20_body">In order to ensure the digital continuity of the data message, similarly to the <text:a xlink:type="simple" xlink:href="https://archi.gov.cz/nap:document_management_system" text:style-name="Internet_20_link" text:visited-style-name="Visited_20_Internet_20_Link">Document management system</text:a>, from the user's (recipient's) point of view, it is always necessary to save not only the received document, but the entire data message (envelope + document). This whole data message can be trusted against the mailbox information system itself at any time, but the document itself can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e_ukony_a_dorucovani</dc:title>
  </office:meta>
</office:document-meta>
</file>