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czechpoint"/><text:bookmark-start text:name="__RefHeading___czechpoint_1"/><text:bookmark-start text:name="czechpoint"/>CzechPOINT<text:bookmark-end text:name="__RefHeading___czechpoint_1"/><text:bookmark-end text:name="czechpoin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3" text:outline-level="3"><text:bookmark-start text:name="__RefHeading___czechpoint_services_2"/><text:bookmark-start text:name="czechpoint_services"/>CzechPOINT services<text:bookmark-end text:name="__RefHeading___czechpoint_services_2"/><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2" text:outline-level="2"><text:bookmark-start text:name="__RefHeading___view_of_the_universal_point_of_contact_3"/><text:bookmark-start text:name="view_of_the_universal_point_of_contact"/>View of the universal point of contact<text:bookmark-end text:name="__RefHeading___view_of_the_universal_point_of_contact_3"/><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7::32:52</meta:creation-date>
    <dc:creator>Generated</dc:creator>
    <dc:date>2026-07-16T07::32:52</dc:date>
    <dc:language>en-US</dc:language>
    <meta:editing-cycles>1</meta:editing-cycles>
    <meta:editing-duration>PT0S</meta:editing-duration>
    <dc:title>en:nap:czechpoint</dc:title>
  </office:meta>
</office:document-meta>
</file>