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metody_dokument"/><text:bookmark-start text:name="__RefHeading___methods_of_public_administration_ict_management_in_the_czech_republic_1"/><text:bookmark-start text:name="methods_of_public_administration_ict_management_in_the_czech_republic"/>Methods of public administration ICT management in the Czech Republic<text:bookmark-end text:name="__RefHeading___methods_of_public_administration_ict_management_in_the_czech_republic_1"/><text:bookmark-end text:name="methods_of_public_administration_ict_management_in_the_czech_republic"/></text:h>
      <text:p text:style-name="Text_20_body">Methods of public administration ICT management of the Czech Republic is an annex to the Information Concept of the Czech Republic according to Act 365/2000 Coll. and this is a basic signpost to its individual chapters/pages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h text:style-name="Heading_20_2" text:outline-level="2"><text:bookmark-start text:name="__RefHeading___structure_of_mrict_2"/><text:bookmark-start text:name="structure_of_mrict"/>Structure of MŘICT<text:bookmark-end text:name="__RefHeading___structure_of_mrict_2"/><text:bookmark-end text:name="structure_of_mrict"/></text:h>
            <text:list text:style-name="Numbering_20_1" text:continue-numbering="false">
              <text:list-item>
                <text:p text:style-name="Numbering_20_1_Content_First"> <text:a xlink:type="simple" xlink:href="https://archi.gov.cz/en:metody_dokument:uvod" text:style-name="Internet_20_link" text:visited-style-name="Visited_20_Internet_20_Link">Chapter Introduction</text:a></text:p>
              </text:list-item>
              <text:list-item>
                <text:p text:style-name="Numbering_20_1_Content"> <text:a xlink:type="simple" xlink:href="https://archi.gov.cz/en:metody_dokument:soucasny_a_cilovy_stav_rizeni_ict" text:style-name="Internet_20_link" text:visited-style-name="Visited_20_Internet_20_Link">Chapter Current and target state of ICT governance</text:a></text:p>
              </text:list-item>
              <text:list-item>
                <text:p text:style-name="Numbering_20_1_Content"> <text:a xlink:type="simple" xlink:href="https://archi.gov.cz/en:metody_dokument:predpoklady_a_vychodiska_rizeni_ict" text:style-name="Internet_20_link" text:visited-style-name="Visited_20_Internet_20_Link">Chapter Assumptions and background of ICT management</text:a></text:p>
              </text:list-item>
              <text:list-item>
                <text:p text:style-name="Numbering_20_1_Content"> <text:a xlink:type="simple" xlink:href="https://archi.gov.cz/en:metody_dokument:rizeni_jednotlivych_ict_reseni" text:style-name="Internet_20_link" text:visited-style-name="Visited_20_Internet_20_Link">Chapter Individual ICT governance</text:a></text:p>
              </text:list-item>
              <text:list-item>
                <text:p text:style-name="Numbering_20_1_Content"> <text:a xlink:type="simple" xlink:href="https://archi.gov.cz/en:metody_dokument:rizeni_na_urovni_utvaru_ict" text:style-name="Internet_20_link" text:visited-style-name="Visited_20_Internet_20_Link">Chapter ICT unit level management</text:a></text:p>
              </text:list-item>
              <text:list-item>
                <text:p text:style-name="Numbering_20_1_Content"> <text:a xlink:type="simple" xlink:href="https://archi.gov.cz/en:metody_dokument:spoluprace_s_ostatnimi_utvary_uradu_a_egovernmentu" text:style-name="Internet_20_link" text:visited-style-name="Visited_20_Internet_20_Link">Chapter Cooperation with other offices and eGovernment departments</text:a></text:p>
              </text:list-item>
              <text:list-item>
                <text:p text:style-name="Numbering_20_1_Content"> <text:a xlink:type="simple" xlink:href="https://archi.gov.cz/en:metody_dokument:postup_a_plan_realizace_zmen" text:style-name="Internet_20_link" text:visited-style-name="Visited_20_Internet_20_Link">Chapter Portup and Change Implementation Plan</text:a></text:p>
              </text:list-item>
              <text:list-item>
                <text:p text:style-name="Numbering_20_1_Content_Last"> <text:a xlink:type="simple" xlink:href="https://archi.gov.cz/en:metody_dokument:prehledy_klicovych_povinnosti_rizeni_ict" text:style-name="Internet_20_link" text:visited-style-name="Visited_20_Internet_20_Link">Chapter Overview of key ICT management responsibilities</text:a></text:p>
              </text:list-item>
            </text:list>
            <text:p text:style-name="Text_20_body">You can also take a look at <text:a xlink:type="simple" xlink:href="https://archi.gov.cz/en:metody_dokument:celkovy_dokument" text:style-name="Internet_20_link" text:visited-style-name="Visited_20_Internet_20_Link">Preview of the overall document Methods of ICT management of public administration of the Czech Republic consisting of all chapters</text:a></text:p>
          </table:table-cell>
          <table:table-cell office:value-type="string" table:style-name="tablecell">
            <text:p text:style-name="Horizontal_20_Line"/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3T22::52:55</meta:creation-date>
    <dc:creator>Generated</dc:creator>
    <dc:date>2026-07-13T22::52:55</dc:date>
    <dc:language>en-US</dc:language>
    <meta:editing-cycles>1</meta:editing-cycles>
    <meta:editing-duration>PT0S</meta:editing-duration>
    <dc:title>en:metody_dokument</dc:title>
  </office:meta>
</office:document-meta>
</file>