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kcr:seznam_digitalnich_zmocnencu"/><text:bookmark-start text:name="__RefHeading___list_of_digital_proxies_1"/><text:bookmark-start text:name="list_of_digital_proxies"/>List of digital proxies<text:bookmark-end text:name="__RefHeading___list_of_digital_proxies_1"/><text:bookmark-end text:name="list_of_digital_proxies"/></text:h>
      <text:p text:style-name="Text_20_body">List valid as of: 14.7.2020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SUBJECT</text:span> </text:p>
          </table:table-cell>
          <table:table-cell office:value-type="string" table:style-name="tableheader">
            <text:p text:style-name="Table_20_Heading"><text:span text:style-name="Strong_20_Emphasis">Digital Proxy</text:span> </text:p>
          </table:table-cell>
          <table:table-cell office:value-type="string" table:style-name="tableheader">
            <text:p text:style-name="Table_20_Heading"><text:span text:style-name="Strong_20_Emphasis">Function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overnment Office </text:p>
          </table:table-cell>
          <table:table-cell office:value-type="string" table:style-name="tablecell">
            <text:p text:style-name="tablealignleft"><text:span text:style-name="Strong_20_Emphasis">Mgr. Zdeňka Kábrtová</text:span> </text:p>
          </table:table-cell>
          <table:table-cell office:value-type="string" table:style-name="tablecell">
            <text:p text:style-name="tablealignleft"><text:span text:style-name="Strong_20_Emphasis"> 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nistry of Industry and Trade </text:p>
          </table:table-cell>
          <table:table-cell office:value-type="string" table:style-name="tablecell">
            <text:p text:style-name="tablealignleft"><text:span text:style-name="Strong_20_Emphasis">Ing. Petr Očko</text:span> </text:p>
          </table:table-cell>
          <table:table-cell office:value-type="string" table:style-name="tablecell">
            <text:p text:style-name="tablealignleft">N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nistry of the Interior </text:p>
          </table:table-cell>
          <table:table-cell office:value-type="string" table:style-name="tablecell">
            <text:p text:style-name="tablealignleft"><text:span text:style-name="Strong_20_Emphasis">JUDr. Jaroslav Strouhal</text:span> </text:p>
          </table:table-cell>
          <table:table-cell office:value-type="string" table:style-name="tablecell">
            <text:p text:style-name="tablealignleft">N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nistry of Labour and Social Affairs Affairs </text:p>
          </table:table-cell>
          <table:table-cell office:value-type="string" table:style-name="tablecell">
            <text:p text:style-name="tablealignleft"><text:span text:style-name="Strong_20_Emphasis">Mgr. Jana Nováková</text:span> </text:p>
          </table:table-cell>
          <table:table-cell office:value-type="string" table:style-name="tablecell">
            <text:p text:style-name="tablealignleft">N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nistry of Regional Development </text:p>
          </table:table-cell>
          <table:table-cell office:value-type="string" table:style-name="tablecell">
            <text:p text:style-name="tablealignleft"><text:span text:style-name="Strong_20_Emphasis"> 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nistry of Finance </text:p>
          </table:table-cell>
          <table:table-cell office:value-type="string" table:style-name="tablecell">
            <text:p text:style-name="tablealignleft"><text:span text:style-name="Strong_20_Emphasis">Mgr. Radoslav Bulíř</text:span> </text:p>
          </table:table-cell>
          <table:table-cell office:value-type="string" table:style-name="tablecell">
            <text:p text:style-name="tablealignleft">N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nistry of Culture </text:p>
          </table:table-cell>
          <table:table-cell office:value-type="string" table:style-name="tablecell">
            <text:p text:style-name="tablealignleft"><text:span text:style-name="Strong_20_Emphasis"> 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nistry of Health </text:p>
          </table:table-cell>
          <table:table-cell office:value-type="string" table:style-name="tablecell">
            <text:p text:style-name="tablealignleft"><text:span text:style-name="Strong_20_Emphasis">Ing. Martin Zeman</text:span> </text:p>
          </table:table-cell>
          <table:table-cell office:value-type="string" table:style-name="tablecell">
            <text:p text:style-name="tablealignleft">Director of the Department of the National Centre for eHeal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nistry of Foreign Affairs </text:p>
          </table:table-cell>
          <table:table-cell office:value-type="string" table:style-name="tablecell">
            <text:p text:style-name="tablealignleft"><text:span text:style-name="Emphasis">Ing. Tomáš Kryl, Ph.D. (not officially appointed, member of RVIS)</text:span></text:p>
          </table:table-cell>
          <table:table-cell office:value-type="string" table:style-name="tablecell">
            <text:p text:style-name="tablealignleft"><text:span text:style-name="Strong_20_Emphasis"> 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nistry of Defence </text:p>
          </table:table-cell>
          <table:table-cell office:value-type="string" table:style-name="tablecell">
            <text:p text:style-name="tablealignleft"><text:span text:style-name="Strong_20_Emphasis"> Colonel Ing. Daniel Bambušek</text:span> </text:p>
          </table:table-cell>
          <table:table-cell office:value-type="string" table:style-name="tablecell">
            <text:p text:style-name="tablealignleft"><text:span text:style-name="Strong_20_Emphasis"> </text:span> </text:p>
          </table:table-cell>
          <table:table-cell office:value-type="string" table:style-name="tablecell">
            <text:p text:style-name="tablealignleft"><text:span text:style-name="Strong_20_Emphasis">
|Ministry of the Environment |</text:span>Jaromír Adamuška<text:span text:style-name="Strong_20_Emphasis"> Head of the Development Department |
|Ministry of Transport |</text:span>Ing. Ladislav Němec<text:span text:style-name="Strong_20_Emphasis"> |NM |
|Ministry of Education, Youth and Sports|</text:span>Mgr. Jaroslav Faltýn<text:span text:style-name="Strong_20_Emphasis"> |Director of the Department of Preschool, Primary Art and Special Education|
|Ministry of Agriculture |</text:span>Ing. Oleg Blaško<text:span text:style-name="Strong_20_Emphasis"> |</text:span> <text:span text:style-name="Strong_20_Emphasis"> |
|Ministry of Justice |</text:span>JUDr. Klára Cetlová<text:span text:style-name="Strong_20_Emphasis"> |NM for the Management of the Supervision and Justice Section |
|ICIB |</text:span>Ing. Jaroslav Šmíd<text:span text:style-name="Strong_20_Emphasis"> |1st NM of the Director |
|Czech Telecommunication )row |</text:span>Mgr. David Krupa<text:span text:style-name="Strong_20_Emphasis"> |Director of the Internal Affairs Administration Section |
|National Security Office |</text:span>JUDr. Zdeňka Jůzlová<text:span text:style-name="Strong_20_Emphasis"> |Deputy Director |
|Czech Statistical Office |</text:span>Ing. Petr Böhm, Ph.D.<text:span text:style-name="Strong_20_Emphasis"> |Director of ICT Section |
|Czech Geodetic and Cadastral Office |</text:span>Ing. Karel Štencel<text:span text:style-name="Strong_20_Emphasis"> |Deputy Chairman of the Office |
|State Material Reserves Administration |</text:span>Mgr. Ing. Vladimír Kudyn, Ph.D.<text:span text:style-name="Strong_20_Emphasis"> |Director of Property and Legal Section |
|Office for the Protection of Competition |</text:span>Tomáš Vymětal<text:span text:style-name="Strong_20_Emphasis"> |Security Director |
|Industrial Property Office |</text:span>Ing. Miroslav Paclík, PhD.<text:span text:style-name="Strong_20_Emphasis"> |Director of the Patent Information Department |
|Radio and Television Broadcasting Council |</text:span>Zdeněk Doležal<text:span text:style-name="Strong_20_Emphasis"> | |
|Energy Regulatory Office |</text:span>Ing. Richard Tesař<text:span text:style-name="Strong_20_Emphasis"> |Director of the ICT Department |
|Czech Mining Authority |</text:span>Ing. Radim Mžyk<text:span text:style-name="Strong_20_Emphasis"> |Director of the Mining Administration Section |
|Transport Infrastructure Access Authority |</text:span>Ing. Pavel Kodym<text:span text:style-name="Strong_20_Emphasis"> |Chairman of the Authority |
|State Office for Nuclear Safety |</text:span> <text:span text:style-name="Strong_20_Emphasis"> | |
|National Sports Agency |</text:span> **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ikcr:seznam_digitalnich_zmocnencu</dc:title>
  </office:meta>
</office:document-meta>
</file>