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definice:definice_funkcniho_celku"/> PŘESMĚRUJ <text:a xlink:type="simple" xlink:href="https://archi.gov.cz/definice:funkcni_celek" text:style-name="Internet_20_link" text:visited-style-name="Visited_20_Internet_20_Link">funkcni_cel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finice:definice_funkcniho_celku</dc:title>
  </office:meta>
</office:document-meta>
</file>